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iese Varkenmarkt 13 2011JA Haarlem, 0392-2023-0118299, Het restaureren en verbouwen van een vervallen woonschip, verzonden 2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503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8299</meta:user-defined>
    <meta:user-defined meta:name="DCTERMS.abstract">Het restaureren en verbouwen van een vervallen woonschip</meta:user-defined>
    <dc:language>nl</dc:language>
    <meta:user-defined meta:name="OVERHEIDop.locatietype/OVERHEIDop.gebiedsmarkering">Punt</meta:user-defined>
    <meta:user-defined meta:name="DC.title">Gemeente Haarlem, verlengen beslistermijn omgevingsvergunning, Friese Varkenmarkt 13 2011JA Haarlem, 0392-2023-0118299, Het restaureren en verbouwen van een vervallen woonschip, verzonden 20-12-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031</meta:user-defined>
    <meta:user-defined meta:name="OVERHEIDop.GmbID/DC.identifier">gmb-2023-555031</meta:user-defined>
    <meta:user-defined meta:name="OVERHEIDop.versieInformatie"/>
  </office:meta>
</office:document-meta>
</file>