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Nieuwedijk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op grond van artikel 3.8 van de Wet ruimtelijke ordening,  bekend dat het ontwerpbestemmingsplan ‘Buitengebied, herziening Nieuwedijk 24’ ter visie wordt gelegd. Vanaf 28 december 2023 ligt het ontwerpbestemmingsplan (NL.IMRO.0823.BPBGNIEUWEDIJK24-ONTW) met bijbehorende stukken gedurende zes weken ter visie. U kunt het plan raadplegen via de website <text:a xlink:href="http://www.ruimtelijkeplannen.nl" xlink:type="simple">www.ruimtelijkeplannen.nl</text:a> onder plannummer: NL.IMRO.0823.BPBGNIEUWEDIJK24-ONTW. Het plan ligt ook ter inzage bij het gemeentehuis aan de Deken Frankenstraat 3 in Oirschot. Om het plan in te zien kunt u een afspraak inplannen.</text:p>
            <text:p text:style-name="tussenkopcur">
            <text:span text:style-name="nadrukvet">Doel van het ontwerpbestemmingsplan </text:span>
          </text:p>
            <text:p text:style-name="common-al">Het bestemmingsplan maakt het mogelijk om de bestemming ‘Agrarisch met waarden – Landschapswaarden’ op de locatie Nieuwedijk 24 te Oirschot, om te zetten naar een bestemming ‘Bedrijf’. De huidige intensieve veehouderij wordt beëindigd en de stallen worden gesloopt. Binnen de bestemming ‘Bedrijf’ worden de volgende functies toegestaan: een kleinschalig ambachtelijk bedrijf, 3 verblijfsruimten voor 24-uurzorg, 3 vakantie-appartementen, 1 bestaande vakantiewoning en de bestaande bedrijfswoning.</text:p>
            <text:p text:style-name="tussenkopcur">
            <text:span text:style-name="nadrukvet">Wilt u hierover een zienswijze kenbaar maken?</text:span>
          </text:p>
            <text:p text:style-name="last-al">Binnen de genoemde termijn kan een ieder schriftelijk of mondeling (niet per e-mail) een zienswijze kenbaar maken op het ontwerpbestemmingsplan. Schriftelijke zienswijzen tegen het ontwerpbestemmingsplan kunt u richten aan de gemeenteraad van Oirschot. Zienswijzen moeten worden geadresseerd aan Postbus 11, 5688 ZG Oirschot. Mondelinge zienswijzen kunt u tijdens openingstijden van het gemeentehuis op afspraak kenbaar maken bij de Centrale Balie.</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27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5502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2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2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BGNIEUWEDIJK24-ONTW</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herziening Nieuwedijk 24’</meta:user-defined>
    <meta:user-defined meta:name="OVERHEIDop.datumEindeReactietermijn">2024-02-07</meta:user-defined>
    <meta:user-defined meta:name="OVERHEIDop.terinzageleggingBG">https://ruimtelijkeplannen.nl/</meta:user-defined>
    <meta:user-defined meta:name="DCTERMS.W3CDTF/DCTERMS.available">2023-12-27</meta:user-defined>
    <meta:user-defined meta:name="DCTERMS.W3CDTF/OVERHEIDop.jaargang">2023</meta:user-defined>
    <meta:user-defined meta:name="OVERHEIDop.publicationIssue">555022</meta:user-defined>
    <meta:user-defined meta:name="OVERHEIDop.GmbID/DC.identifier">gmb-2023-555022</meta:user-defined>
    <meta:user-defined meta:name="OVERHEIDop.versieInformatie"/>
  </office:meta>
</office:document-meta>
</file>