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enraden 147, 3907 H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enraden 147, 3907 HA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2-2023  aangevraagd voor het aanleggen van een vlonder en keerwanden voor de locatie Veenraden 147, 3907 HA Veenendaal en is geregistreerd onder het nummer CLZ-0001003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38</meta:user-defined>
    <dc:language>nl</dc:language>
    <meta:user-defined meta:name="OVERHEIDop.locatietype/OVERHEIDop.gebiedsmarkering">Punt</meta:user-defined>
    <meta:user-defined meta:name="DC.title">Publicatie aanvraag omgevingsvergunning Veenraden 147, 3907 HA Veenendaal te Veenendaa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02</meta:user-defined>
    <meta:user-defined meta:name="OVERHEIDop.GmbID/DC.identifier">gmb-2023-55502</meta:user-defined>
    <meta:user-defined meta:name="OVERHEIDop.versieInformatie"/>
  </office:meta>
</office:document-meta>
</file>