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portlaan 25 t/m 167, 2161VA Lisse, het plaatsen van een damwand. Kenmerk Z2023-00000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besloten om de beslistermijn voor de aanvraag met zaaknummer Z2023-00000793 te verlengen voor een periode van maximaal 6 weken. Dit betreft een Omgevingsvergunning voor het plaatsen van een damwand op locatie Sportlaan 25 t/m 167, 2161V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50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0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3</meta:user-defined>
    <dc:language>nl</dc:language>
    <meta:user-defined meta:name="OVERHEIDop.locatietype/OVERHEIDop.gebiedsmarkering">Punt</meta:user-defined>
    <meta:user-defined meta:name="DC.title">Verlengen beslistermijn omgevingsvergunning, Sportlaan 25 t/m 167, 2161VA Lisse, het plaatsen van een damwand. Kenmerk Z2023-0000079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018</meta:user-defined>
    <meta:user-defined meta:name="OVERHEIDop.GmbID/DC.identifier">gmb-2023-555018</meta:user-defined>
    <meta:user-defined meta:name="OVERHEIDop.versieInformatie"/>
  </office:meta>
</office:document-meta>
</file>