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7 november 2023; </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Reductie heffing bij onvermijdbaar medisch afval</text:p>
            <text:list text:style-name="id1-3-2-2-5-2">
              <text:list-item text:style-override="id1-3-2-2-5-2">
                <text:number>1.</text:number>
                <text:p text:style-name="al">De belastingplichtige, als bedoeld in artikel 4, komt, op aanvraag, in aanmerking voor vermindering van het aantal aanbiedingen als bedoeld in hoofdstuk 2, onderdelen 2.1.1 tot en met 2.1.2.2, van de in artikel 6 bedoelde tarieventabel, indien de belastingplichtige als gevolg van een (chronische) ziekte of handicap van hem of haarzelf dan wel (chronische) ziekte of handicap van personen die behoren tot zijn of haar huishouden, extra afvalstoffen van substantiële omvang moet aanbieden.</text:p>
              </text:list-item>
              <text:list-item text:style-override="id1-3-2-2-5-3">
                <text:number>2.</text:number>
                <text:p text:style-name="al">De in het eerste lid bedoelde vermindering met betrekking tot ontgrendeling van een verzamelcontainer is van toepassing op klepbewegingen 105 tot en met 208.</text:p>
              </text:list-item>
              <text:list-item text:style-override="id1-3-2-2-5-4">
                <text:number>3.</text:number>
                <text:p text:style-name="al">De in het eerste lid bedoelde vermindering met betrekking tot lediging van een minicontainer is van toepassing op ledigingen 27 tot en met 52.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Voor de belastingen, bedoeld in hoofdstuk 1 en hoofdstuk 2, onderdelen 2.1.1, 2.1.2.1 en 2.1.2.2 van de tarieventabel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en hoofdstuk 2, onderdelen 2.1.1, 2.1.2.1 en 2.1.2.2 van de tarieventabel wordt geheven bij wege van aanslag.</text:p>
              </text:list-item>
              <text:list-item text:style-override="id1-3-2-2-8-3">
                <text:number>2.</text:number>
                <text:p text:style-name="al">De belasting bedoeld in hoofdstuk 2, onderdelen 2.1.3 tot en met 2.4 van de tarieventabel wordt geheven bij wege van gedagtekende kennisgeving waarop de verschuldigde belasting is vermeld. Het gevorderde bedrag wordt door toezending of uitreiking van de kennisgeving aan de belastingschuldige bekend 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van de tarieventabel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item text:style-override="id1-3-2-2-9-8">
                <text:number>7.</text:number>
                <text:p text:style-name="al">De belastingen bedoeld in hoofdstuk 2, onderdelen 2.1.1, 2.1.2.1 en 2.1.2.2 zijn verschuldigd na het einde van het belastingjaar.</text:p>
              </text:list-item>
              <text:list-item text:style-override="id1-3-2-2-9-9">
                <text:number>8.</text:number>
                <text:p text:style-name="al">De belastingen bedoeld in hoofdstuk 2, onderdelen 2.1.3 tot en met 2.4 van de tarieventabel zijn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op grond van artikel 8, tweede lid, verschuldigde belasting moet, in afwijking van artikel 9, eerste lid, van de Invorderingswet 1990, worden betaald: </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toezending van de kennisgeving: binnen 14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3’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Aldus besloten in de openbare vergadering van de raad van de gemeente Albrandswaard van 18 december 2023.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text:name="bijlage_id1-3-2-4" text:style-name="bijlage">
          <text:p text:style-name="bijlage_top"/>
          <text:p text:style-name="hoofdstuk_kop"><text:span text:style-name="label">Bijlage</text:span> <text:span text:style-name="nr"/> 
            <text:span text:style-name="nadrukvet">Tarieventabel afvalstoffenheffing 2024</text:span>
          </text:p>
          <text:p text:style-name="al">behorende bij de Verordening afvalstoffenheffing 2024</text:p>
          <text:p text:style-name="al"/>
          <text:p text:style-name="al">
          <text:span text:style-name="nadrukvet">Hoofdstuk 1 Maatstaf en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57,0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334,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bedraagt per perceel per belastingjaar voor een meerpersoonshuishouden</text:p>
                </table:table-cell>
                <table:table-cell table:style-name="cell_frame_all" table:number-rows-spanned="1" table:number-columns-spanned="1">
                  <text:p text:style-name="table_al">€ 353,0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p text:style-name="al"/>
          <text:p text:style-name="al">
          <text:span text:style-name="nadrukvet">Hoofdstuk 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minicontainer bestemd voor Plastic, Blik, Drankkartons (PMD) en restafval</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er ontgrendeling van een verzamelcontainer voor PMD+restafval (met een inwerp opening geschikt voor een 60-liter afvalzak)</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Per ontgrendeling van een verzamelcontainer voor PMD+restafval (met een inwerp opening geschikt voor een 30-liter afvalzak)</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op aanvraag inzamelen van grof huishoudelijk afval (met uitzondering van chemisch afval en asbest), per aanvraag (max. 3 m³ per kee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op aanvraag inzamelen van grof tuinafval,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kwijtschelding van gemeentelijke belasting is verleend, wordt restitutie voor het inzamelen van grof huishoudelijk afval of grof tuinafval verleend voor maximaal € 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malige kwijtschelding wordt verleend voor het inzamelen van grof huishoudelijk afval na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op aanvraag omwisselen van een minicontain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verstrekken van een of meerdere minicontainer(s), per 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verstrekken van een (nieuwe) afval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Behoort bij het raadsbesluit van 18 december 2023. </text:p>
          <text:p text:style-name="al"/>
          <text:p text:style-name="al">De griffier,</text:p>
          <text:p text:style-name="al"/>
          <text:p text:style-name="al">drs. Leendert Groenenbo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50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888373</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2</meta:user-defined>
    <meta:user-defined meta:name="DCTERMS.W3CDTF/OVERHEIDop.jaargang">2023</meta:user-defined>
    <meta:user-defined meta:name="OVERHEIDop.publicationIssue">555012</meta:user-defined>
    <meta:user-defined meta:name="OVERHEIDop.betreftRegeling">CVDR709890_1</meta:user-defined>
    <meta:user-defined meta:name="xs:date/OVERHEIDop.startdatum">2023-12-23</meta:user-defined>
    <meta:user-defined meta:name="OVERHEIDop.GmbID/DC.identifier">gmb-2023-555012</meta:user-defined>
    <meta:user-defined meta:name="OVERHEIDop.versieInformatie"/>
  </office:meta>
</office:document-meta>
</file>