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ijeenkomst evangelisatie van kerk Huis de Bron in het WC De Bieshof op 23 december 2023 op de locatie Algemeen adres     zaaknummer Z-23-436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bijeenkomst evangelisatie van kerk Huis de Bron in het WC De Bieshof op 23 december 2023 op de locatie
 Algemeen adres.</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0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bijeenkomst evangelisatie van kerk Huis de Bron in het WC De Bieshof op 23 december 2023 op de locatie Algemeen adres     zaaknummer Z-23-436562</meta:user-defined>
    <meta:user-defined meta:name="DCTERMS.W3CDTF/DCTERMS.available">2023-12-22</meta:user-defined>
    <meta:user-defined meta:name="DCTERMS.W3CDTF/OVERHEIDop.jaargang">2023</meta:user-defined>
    <meta:user-defined meta:name="OVERHEIDop.publicationIssue">555011</meta:user-defined>
    <meta:user-defined meta:name="OVERHEIDop.GmbID/DC.identifier">gmb-2023-555011</meta:user-defined>
    <meta:user-defined meta:name="OVERHEIDop.versieInformatie"/>
  </office:meta>
</office:document-meta>
</file>