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EN VERANDEREN VAN EEN WONING, DUBBELE REGEL 6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Dubbele Regel 60 te Heerenveen  </text:p>
            <text:p text:style-name="common-al">(20 dec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500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0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0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GROTEN EN VERANDEREN VAN EEN WONING, DUBBELE REGEL 60 HEERENVEEN</meta:user-defined>
    <meta:user-defined meta:name="DCTERMS.W3CDTF/DCTERMS.available">2023-12-22</meta:user-defined>
    <meta:user-defined meta:name="DCTERMS.W3CDTF/OVERHEIDop.jaargang">2023</meta:user-defined>
    <meta:user-defined meta:name="OVERHEIDop.publicationIssue">555003</meta:user-defined>
    <meta:user-defined meta:name="OVERHEIDop.GmbID/DC.identifier">gmb-2023-555003</meta:user-defined>
    <meta:user-defined meta:name="OVERHEIDop.versieInformatie"/>
  </office:meta>
</office:document-meta>
</file>