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een wandel- en hardlooptocht, start en finish, Lijsterbesstraat 2, 5143EA in Waalwijk - 2023-00440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Waalwijk staat op voor de Strohalm", een wandel- en hardlooptocht op zaterdag 4 maart van 11.00 uur tot 15.00 uur, met aansluitend een feestavond voor genodigden van 18.30 uur tot 00.00 uur, met start en eindpunt Lijsterbesstraat 2, 5143 AE in Waalwijk. Het college heeft de ontheffing voor geluid verleend.</text:p>
            <text:p text:style-name="common-al">De aanvraag is geregistreerd onder zaaknummer 2023-004405.</text:p>
            <text:p text:style-name="common-al">Het besluit is verzonden op 7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5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Waalwijk Staat op voor de Strohalm, wandel-en hardlooptocht</meta:user-defined>
    <dc:language>nl</dc:language>
    <meta:user-defined meta:name="OVERHEIDop.locatietype/OVERHEIDop.gebiedsmarkering">Punt</meta:user-defined>
    <meta:user-defined meta:name="DC.title">Besluit Evenementenvergunning voor een wandel- en hardlooptocht, start en finish, Lijsterbesstraat 2, 5143EA in Waalwijk - 2023-004405</meta:user-defined>
    <meta:user-defined meta:name="DCTERMS.W3CDTF/DCTERMS.available">2023-02-08</meta:user-defined>
    <meta:user-defined meta:name="DCTERMS.W3CDTF/OVERHEIDop.jaargang">2023</meta:user-defined>
    <meta:user-defined meta:name="OVERHEIDop.publicationIssue">55500</meta:user-defined>
    <meta:user-defined meta:name="OVERHEIDop.GmbID/DC.identifier">gmb-2023-55500</meta:user-defined>
    <meta:user-defined meta:name="OVERHEIDop.versieInformatie"/>
  </office:meta>
</office:document-meta>
</file>