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nzake woningbouwproject “Chatelainplein 1,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inzake woningbouwproject “Chatelainplein 1 te Echt”. </text:span>
            <text:span text:style-name="nadrukvet">NL.IMRO.1711.BP20220913-OW01</text:span>
          </text:p>
            <text:p text:style-name="common-al">Het bestemmingsplan betreft het realiseren van 30 huurappartementen (na sloop van bestaande pand). De locatie bevindt zich aan Chatelainplein 1-3-3A en 5 te Echt. </text:p>
            <text:p text:style-name="common-al">Het ontwerpbestemmingsplan ligt vanaf 6 januari 2023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Chatelainplein 1 te Echt”.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last-al">Na afloop van de zienswijzenprocedure zal de gemeenteraad een standpunt innemen over de ingediende zienswijzen en een besluit nemen over de vaststelling va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januari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5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913-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inzake woningbouwproject “Chatelainplein 1, Echt”</meta:user-defined>
    <meta:user-defined meta:name="DCTERMS.W3CDTF/DCTERMS.available">2023-01-05</meta:user-defined>
    <meta:user-defined meta:name="DCTERMS.W3CDTF/OVERHEIDop.jaargang">2023</meta:user-defined>
    <meta:user-defined meta:name="OVERHEIDop.publicationIssue">5550</meta:user-defined>
    <meta:user-defined meta:name="OVERHEIDop.GmbID/DC.identifier">gmb-2023-5550</meta:user-defined>
    <meta:user-defined meta:name="OVERHEIDop.versieInformatie"/>
  </office:meta>
</office:document-meta>
</file>