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sluitingstijd rebel rebel ivm besloten feest op 26 december 2023 op de locatie Houttuinen 32 te Dordrecht zaaknummer Z-23-436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sluitingstijd rebel rebel ivm besloten feest op 26 december 2023 op de locatie 
Houttuinen 32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499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9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9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sluitingstijd rebel rebel ivm besloten feest op 26 december 2023 op de locatie Houttuinen 32 te Dordrecht zaaknummer Z-23-436461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98</meta:user-defined>
    <meta:user-defined meta:name="OVERHEIDop.GmbID/DC.identifier">gmb-2023-554998</meta:user-defined>
    <meta:user-defined meta:name="OVERHEIDop.versieInformatie"/>
  </office:meta>
</office:document-meta>
</file>