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Dorpsstraat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melding ontvangen voor activiteiten waarvoor een meerjaren vergunning is verleend.</text:p>
            <text:p text:style-name="common-al">De melding betreft locatie Dorpsstraat 5556VL Valkenswaard, en is geregistreerd onder zaaknummer <text:span text:style-name="nadrukvet">2023-438562</text:span> met omschrijving "Carnavalsoptocht CV de Mulkslobbers 13 Februari 2024, Dorpsstraat".</text:p>
            <text:p text:style-name="last-al">De activiteiten uit de melding behoren tot de meerjaren 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49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8562</meta:user-defined>
    <meta:user-defined meta:name="DCTERMS.abstract">Carnavalsoptocht CV de Mulkslobbers 13 Februari 2024, Dorp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envergunning Dorpsstraat 5556VL Valkenswa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97</meta:user-defined>
    <meta:user-defined meta:name="OVERHEIDop.GmbID/DC.identifier">gmb-2023-554997</meta:user-defined>
    <meta:user-defined meta:name="OVERHEIDop.versieInformatie"/>
  </office:meta>
</office:document-meta>
</file>