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 rebel rebel ivm besloten feest op 26 december 2023 op de locatie Houttuinen 32 Dordrecht     zaaknummer Z-23-436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 rebel rebel ivm besloten feest op 26 december 2023 op de locatie Houttuinen 32 Dordrecht</text:span>
          </text:p>
            <text:p text:style-name="common-al">De Gemeente Dordrecht heeft een aanvraag voor een APV ontheffing ontvangen. De APV ontheffing is aangevraagd voor ontheffing sluitingstijd rebel rebel ivm besloten feest op 26 december 2023 op de locatie Houttuinen 32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4 febr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9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 rebel rebel ivm besloten feest op 26 december 2023 op de locatie Houttuinen 32 Dordrecht     zaaknummer Z-23-436461</meta:user-defined>
    <meta:user-defined meta:name="DCTERMS.W3CDTF/DCTERMS.available">2023-12-22</meta:user-defined>
    <meta:user-defined meta:name="DCTERMS.W3CDTF/OVERHEIDop.jaargang">2023</meta:user-defined>
    <meta:user-defined meta:name="OVERHEIDop.publicationIssue">554995</meta:user-defined>
    <meta:user-defined meta:name="OVERHEIDop.GmbID/DC.identifier">gmb-2023-554995</meta:user-defined>
    <meta:user-defined meta:name="OVERHEIDop.versieInformatie"/>
  </office:meta>
</office:document-meta>
</file>