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akopbouw op bestaande woning op de locatie Graaf Willem II laan 20 te Heemskerk, verzonden 13 december 2023, zaaknummer ODIJ-Z-23-133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499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9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9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dakopbouw op bestaande woning op de locatie Graaf Willem II laan 20 te Heemskerk, verzonden 13 december 2023, zaaknummer ODIJ-Z-23-133198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91</meta:user-defined>
    <meta:user-defined meta:name="OVERHEIDop.GmbID/DC.identifier">gmb-2023-554991</meta:user-defined>
    <meta:user-defined meta:name="OVERHEIDop.versieInformatie"/>
  </office:meta>
</office:document-meta>
</file>