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op het voor- en achtergevel dakvlak, Slot de Houvelaan 45, 3155VR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dakkapellen op het voor- en achtergevel dakvlak op locatie Slot de Houvelaan 45, 3155VR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2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5 december 2023. De gemeente neemt daarover waarschijnlijk voor 9 febr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549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2</meta:user-defined>
    <meta:user-defined meta:name="DCTERMS.abstract">Betreft: Aanvraag op locatie Slot de Houvelaan 45, 3155VR Maasland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gevel dakvlak, Slot de Houvelaan 45, 3155VR Maas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87</meta:user-defined>
    <meta:user-defined meta:name="OVERHEIDop.GmbID/DC.identifier">gmb-2023-554987</meta:user-defined>
    <meta:user-defined meta:name="OVERHEIDop.versieInformatie"/>
  </office:meta>
</office:document-meta>
</file>