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een bedrijfspand, Setheweg 23, 7942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een bedrijfspand aan de Setheweg 23, 7942 L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0-12-2023. We nemen over de aanvraag waarschijnlijk voor 14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5498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8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9819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Aanvraag omgevingsvergunning regulier, het uitbreiden van een bedrijfspand, Setheweg 23, 7942 LA Meppe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86</meta:user-defined>
    <meta:user-defined meta:name="OVERHEIDop.GmbID/DC.identifier">gmb-2023-554986</meta:user-defined>
    <meta:user-defined meta:name="OVERHEIDop.versieInformatie"/>
  </office:meta>
</office:document-meta>
</file>