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office:automatic-styles>
  <office:body>
    <office:text>
      <text:p text:style-name="new_page_staatscourant"/>
      <text:p text:style-name="single-kop-titel">Publicatie Gemeenteblad 22 december 2023 Vestiging voorkeursrecht (Robbenoordplei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 maken ingevolge artikel 7 lid 1 van de Wet voorkeursrecht gemeenten (Wvg) bekend dat de gemeenteraad op 21 december 2023, op grond van het bepaalde in artikel 5 juncto 2 van de Wvg, heeft besloten, gronden globaal gelegen aan de Katendrechtse Lagedijk 317A, 317B, 323A en 323B aan te wijzen, waarop de artikelen 10 t/m 15, 24 en 26 van de Wvg van toepassing zijn. Aangewezen zijn gronden die op dit moment worden gebruikt voor wonen en waar een andere vorm van wonen aan wordt toegedacht ten behoeve van het Nationaal Programma Rotterdam Zuid.</text:p>
            <text:p text:style-name="al"/>
            <text:p text:style-name="al">
            <text:span text:style-name="nadrukvet">Besluit gemeenteraad</text:span>
          </text:p>
            <text:p text:style-name="al">De gemeenteraad heeft als volgt besloten, welk besluit hieronder integraal is opgenomen.</text:p>
            <text:p text:style-name="al"/>
            <text:p text:style-name="al">
            <text:span text:style-name="nadrukcur">De Raad van de gemeente Rotterdam,</text:span>
          </text:p>
            <text:p text:style-name="al"/>
            <text:p text:style-name="al">
            <text:span text:style-name="nadrukcur">gelezen het voorstel van burgemeester en wethouders van 28 november (raadsvoorstel nr. *dit vult de griffie later in*);</text:span>
          </text:p>
            <text:p text:style-name="al"/>
            <text:p text:style-name="al">
            <text:span text:style-name="nadrukcur">gelet op het feit dat wij gezamenlijk met onze partners in 2011 het Nationaal Programma Rotterdam Zuid hebben gelanceerd;</text:span>
          </text:p>
            <text:p text:style-name="al"/>
            <text:p text:style-name="al">
            <text:span text:style-name="nadrukcur">gelet op de ambitie om de wijken diverser te maken: qua woningaanbod, bevolkingssamenstelling, voorzieningen en inkomensniveau; </text:span>
          </text:p>
            <text:p text:style-name="al"/>
            <text:p text:style-name="al">
            <text:span text:style-name="nadrukcur">gelet op het doel om onder andere de eenzijdigheid van de woningvoorraad en woonmilieus in Rotterdam Zuid te doorbreken door het realiseren van meer gedifferentieerde woonmilieus;</text:span>
          </text:p>
            <text:p text:style-name="al"/>
            <text:p text:style-name="al">
            <text:span text:style-name="nadrukcur">gelet op dat aan de gronden de bestemming wonen is toebedacht, waarbij sprake is van beter en ander gebruik dan het huidige woongebruik;</text:span>
          </text:p>
            <text:p text:style-name="al"/>
            <text:p text:style-name="al">
            <text:span text:style-name="nadrukcur">gelet op het feit dat de gemeente haar regiepositie wil versterken; </text:span>
          </text:p>
            <text:p text:style-name="al"/>
            <text:p text:style-name="al">
            <text:span text:style-name="nadrukcur">gelet op de Wet voorkeursrecht gemeenten en de Algemene wet bestuursrecht;</text:span>
          </text:p>
            <text:p text:style-name="al"/>
            <text:p text:style-name="al">
            <text:span text:style-name="nadrukcur">gelet op het feit dat de gemeente haar regiefunctie kan versterken met het aanwijzen van gronden op basis van de Wet voorkeursrecht gemeenten en daarmee haar uitgangspositie op de vastgoedmarkt versterkt;</text:span>
          </text:p>
            <text:p text:style-name="al"/>
            <text:p text:style-name="al">
            <text:span text:style-name="nadrukcur">gelet op het feit dat er nu nog geen bestemmingsplan is vastgesteld voor de beoogde nieuwe ontwikkeling en er geen in voldoende mate gedetailleerde structuurvisie voorhanden is waaruit de toekomstige bestemming blijkt en wij voornemens zijn een bestemmingsplan/omgevingsplan binnen 3 jaar vast te stellen, waarna het voorkeursrecht automatisch wordt verlengd met een periode van 10 jaar (na inwerkingtreding van dat bestemmingsplan/omgevingsplan);</text:span>
          </text:p>
            <text:p text:style-name="al"/>
            <text:p text:style-name="al">
            <text:span text:style-name="nadrukcur">gelet op het feit dat er vooruitlopend op de vaststelling van een bestemmingsplan de mogelijkheid bestaat een voorkeursrecht te vestigen op grond van artikel 5 van de Wet voorkeursrecht gemeenten; </text:span>
          </text:p>
            <text:p text:style-name="al"/>
            <text:p text:style-name="al">
            <text:span text:style-name="nadrukcur">dat er gezien het bovenstaande een belangenafweging heeft plaatsgevonden tussen de publieke belangen van de gemeente en de belangen van de eigenaren en beperkt zakelijk gerechtigden, waarbij is geconcludeerd dat de belangen van de gemeente zwaarder wegen;</text:span>
          </text:p>
            <text:p text:style-name="al">
            <text:span text:style-name="nadrukcur"/>
          </text:p>
            <text:p text:style-name="al">
            <text:span text:style-name="nadrukcur">dat de zienswijze in de bij het raadsvoorstel behorende reactienota zienswijzen geen aanleiding heeft gegeven tot aanpassing van dit besluit;</text:span>
          </text:p>
            <text:p text:style-name="al"/>
            <text:p text:style-name="al">
            <text:span text:style-name="nadrukcur">gelet op het feit dat niet eerder voor deze gronden een voorkeursrecht van toepassing was;</text:span>
          </text:p>
            <text:p text:style-name="al"/>
            <text:p text:style-name="al">
            <text:span text:style-name="nadrukvet">
              <text:span text:style-name="nadrukcur">besluit:</text:span>
            </text:span>
          </text:p>
            <text:p text:style-name="al"/>
            <text:list text:style-name="id1-3-2-1-1-37">
              <text:list-item text:style-override="id1-3-2-1-1-37-1">
                <text:number>1.</text:number>
                <text:p text:style-name="al">
                <text:span text:style-name="nadrukcur">Op basis van artikel 2 en 5 van de Wvg de percelen die zijn betrokken bij de herontwikkeling Robbenoordplein en zoals aangegeven op de aan dit besluit gehechte lijst en tekening aan te wijzen als gronden waarop de Wet voorkeursrecht gemeenten van toepassing is,</text:span>
              </text:p>
              </text:list-item>
              <text:list-item text:style-override="id1-3-2-1-1-37-2">
                <text:number>2.</text:number>
                <text:p text:style-name="al">
                <text:span text:style-name="nadrukcur">De uitvoering van dit besluit (waaronder het informeren van rechthebbenden) op te dragen aan het college van burgemeester en wethouders, met inachtneming van de voorschriften van de Wet voorkeursrecht gemeenten.</text:span>
              </text:p>
                <text:p text:style-name="al"/>
              </text:list-item>
            </text:list>
            <text:p text:style-name="al">
            <text:span text:style-name="nadrukcur">Aldus vastgesteld in de openbare vergadering van 21 december 2023</text:span>
          </text:p>
            <text:p text:style-name="al"/>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1">
                        <text:p text:style-name="table_al">
                          <text:span text:style-name="nadrukcur">De griffier,</text:span>
                        </text:p>
                      </table:table-cell>
                      <table:table-cell table:style-name="entry" table:number-rows-spanned="1" table:number-columns-spanned="1">
                        <text:p text:style-name="table_al">
                          <text:span text:style-name="nadrukcur">De voorzitter,</text:span>
                        </text:p>
                      </table:table-cell>
                    </table:table-row>
                  
                </table:table>
              <text:p text:style-name="table_bottom"/></text:section></draw:text-box></draw:frame></text:p>
              </text:list-item>
            </text:list>
            <text:p text:style-name="al"/>
            <text:p text:style-name="al">De bijlagen bij het besluit zijn als externe bijlage aan deze publicatie gehecht. Het gaat om de volgende bijlagen: geanonimiseerde lijst met eigenaren en beperkt gerechtigden en de tekening van het Wvg-gebied.</text:p>
            <text:p text:style-name="al"/>
            <text:p text:style-name="al">
            <text:span text:style-name="nadrukvet">Gevolgen</text:span>
          </text:p>
            <text:p text:style-name="al">Het voorkeursrecht betreft de gronden in het gebied Charlois, die globaal zijn gelegen aan de Katendrechtse Lagedijk te Rotterdam. De aanwijzing heeft tot gevolg dat na inwerkingtreding van het besluit de eigenaren en beperkt gerechtigden van de aangewezen gronden, wanneer zij die gronden respectievelijk de beperkte rechten daarop wensen te vervreemden, deze eerst aan de gemeente te koop moeten aanbieden. Het voorkeursrecht geldt vanaf 23 december 2023 gedurende 3 jaar. Als er binnen deze 3 jaar een omgevingsplan wordt vastgesteld, blijft het voorkeursrecht gel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aangewezen gronden, ligt gedurende zes weken en vijf dagen (in verband met de feestdagen), van 23 december 2023 tot en met 7 februari 2024, tijdens kantooruren ter inzage in de Stadswinkel Centrum, Coolsingel 40 te Rotterdam. Het inzien van de stukken kan uitsluitend op afspraak, op werkdagen tussen 09.00 uur en 17.00 uur. U kunt hiervoor telefonisch een afspraak maken met mevrouw E.C. Harpal via het telefoonnummer 14010 of via het e-mailadres <text:a xlink:href="mailto:ec.harpal1@rotterdam.nl" xlink:type="simple">ec.harpal1@rotterdam.nl</text:a>.</text:p>
            <text:p text:style-name="al"/>
            <text:p text:style-name="al">
            <text:span text:style-name="nadrukvet">Bezwaar en voorlopige voorziening</text:span>
          </text:p>
            <text:p text:style-name="al">Belanghebbenden kunnen bezwaar maken tegen het besluit van de gemeenteraad. Ingevolge de Awb kunnen belanghebbenden gedurende een termijn van zes weken en vijf dagen (in verband met de feestdagen), ingaande de dag nadat dit besluit bekend is gemaakt in het Gemeenteblad, bij het college van burgemeester en wethouders van Rotterdam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7 februari 2023 aan het college van de gemeente Rotterdam, afdeling Stadsontwikkeling, Afdeling GEX Markt &amp; Contractspecialisten, Team GEX Markt &amp; Contractspecialisten, postbus 6575 3002 AN Rotterdam, worden gezonden.</text:p>
            <text:p text:style-name="al"/>
            <text:p text:style-name="al">Indien belanghebbenden reeds bezwaar hebben gemaakt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Rotterdam, locatie Rotterdam, afdeling Bestuursrecht (Postbus 50951, 3007 BM ROTTERDAM).</text:p>
            <text:p text:style-name="al"/>
            <text:p text:style-name="al">Rotterdam, </text:p>
            <text:p text:style-name="al">22 december 2023 </text:p>
            <text:p text:style-name="al">De gemeenteraad van de gemeente Rotterda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98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8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8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Publicatie Gemeenteblad 22 december 2023 Vestiging voorkeursrecht (Robbenoordplein)</meta:user-defined>
    <meta:user-defined meta:name="DCTERMS.W3CDTF/DCTERMS.available">2023-12-22</meta:user-defined>
    <meta:user-defined meta:name="OVERHEIDop.externeBijlage">Kaart behorend bij raadsbesluit Robbenoordplein|exb-2023-61038</meta:user-defined>
    <meta:user-defined meta:name="OVERHEIDop.externeBijlage">Lijst met rechthebbenden Wvg Robbenoordplein|exb-2023-61039</meta:user-defined>
    <meta:user-defined meta:name="DCTERMS.W3CDTF/OVERHEIDop.jaargang">2023</meta:user-defined>
    <meta:user-defined meta:name="OVERHEIDop.publicationIssue">554985</meta:user-defined>
    <meta:user-defined meta:name="OVERHEIDop.GmbID/DC.identifier">gmb-2023-554985</meta:user-defined>
    <meta:user-defined meta:name="OVERHEIDop.versieInformatie"/>
  </office:meta>
</office:document-meta>
</file>