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realiseren van een tuinbouwkast (loc.perc.Heemskerk E 835) op de locatie Kleine Houtweg 0 in Heemskerk, zaaknummer ODIJ-Z-23-1303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realiseren van een tuinbouwkast (loc.perc.Heemskerk E 835) op de locatie Kleine Houtweg 0 te Heemskerk.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9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realiseren van een tuinbouwkast (loc.perc.Heemskerk E 835) op de locatie Kleine Houtweg 0 in Heemskerk, zaaknummer ODIJ-Z-23-130371</meta:user-defined>
    <meta:user-defined meta:name="DCTERMS.W3CDTF/DCTERMS.available">2023-12-22</meta:user-defined>
    <meta:user-defined meta:name="DCTERMS.W3CDTF/OVERHEIDop.jaargang">2023</meta:user-defined>
    <meta:user-defined meta:name="OVERHEIDop.publicationIssue">554981</meta:user-defined>
    <meta:user-defined meta:name="OVERHEIDop.GmbID/DC.identifier">gmb-2023-554981</meta:user-defined>
    <meta:user-defined meta:name="OVERHEIDop.versieInformatie"/>
  </office:meta>
</office:document-meta>
</file>