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rut Kerstgala op 24 december 2023 op de locatie Groenmarkt 121   Dordrecht zaaknummer Z-23-436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rut Kerstgala op 24 december 2023 op de locatie
 Groenmarkt12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498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rut Kerstgala op 24 december 2023 op de locatie Groenmarkt 121   Dordrecht zaaknummer Z-23-43636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80</meta:user-defined>
    <meta:user-defined meta:name="OVERHEIDop.GmbID/DC.identifier">gmb-2023-554980</meta:user-defined>
    <meta:user-defined meta:name="OVERHEIDop.versieInformatie"/>
  </office:meta>
</office:document-meta>
</file>