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malige sluitingstijd ivm kerstgala op 24 december 2023 op de locatie Groenmarkt 121 te Dordrecht zaaknummer Z-23-436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eenmalige sluitingstijd ivm kerstgala op 24 december 2023 op de locatie 
Groenmarkt 113 en 12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9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eenmalige sluitingstijd ivm kerstgala op 24 december 2023 op de locatie Groenmarkt 121 te Dordrecht zaaknummer Z-23-43667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72</meta:user-defined>
    <meta:user-defined meta:name="OVERHEIDop.GmbID/DC.identifier">gmb-2023-554972</meta:user-defined>
    <meta:user-defined meta:name="OVERHEIDop.versieInformatie"/>
  </office:meta>
</office:document-meta>
</file>