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Bronsweg 23 8211 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grond van artikel 3 van de Alcoholwet de onderstaande Alcoholwetvergunning is verleend</text:p>
            <text:p text:style-name="common-al"/>
            <text:p text:style-name="common-al">- <text:span text:style-name="nadrukvet">Bronsweg 23 8211 AL </text:span>H23028</text:p>
            <text:p text:style-name="common-al"> Alcoholwetvergunning</text:p>
            <text:p text:style-name="common-al"> ingangsdatum 19 december 2023</text:p>
            <text:p text:style-name="common-al"/>
            <text:p text:style-name="common-al">
            <text:span text:style-name="nadrukvet">Ter inzage 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496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6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6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Alcoholwetvergunning</meta:user-defined>
    <dc:language>nl</dc:language>
    <meta:user-defined meta:name="OVERHEIDop.locatietype/OVERHEIDop.gebiedsmarkering">Adres</meta:user-defined>
    <meta:user-defined meta:name="DC.title">ALCOHOLWET Bronsweg 23 8211 A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969</meta:user-defined>
    <meta:user-defined meta:name="OVERHEIDop.GmbID/DC.identifier">gmb-2023-554969</meta:user-defined>
    <meta:user-defined meta:name="OVERHEIDop.versieInformatie"/>
  </office:meta>
</office:document-meta>
</file>