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incidentele festiviteit voor het houden van een kerstfeest op 23 december 2023 op de locatie Weissenbruchstraat 45 Dordrecht     zaaknummer Z-23-43655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melding ontvangen. De gemeente geeft hiermee toestemming voor incidentele festiviteit voor het houden van een kerstfeest op 23 december 2023 op de locatie
 Weissenbruchstraat 45 Dordrecht.</text:p>
            <text:p text:style-name="common-al"/>
            <text:p text:style-name="common-al">
            <text:span text:style-name="nadrukvet">Waarom publiceert de gemeente dit bericht?</text:span>
          </text:p>
            <text:p text:style-name="common-al">Een APV meld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Heeft u vragen over de melding van de activiteit?</text:span>
          </text:p>
            <text:p text:style-name="last-al">U kunt de meld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495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95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95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incidentele festiviteit voor het houden van een kerstfeest op 23 december 2023 op de locatie Weissenbruchstraat 45 Dordrecht     zaaknummer Z-23-436550</meta:user-defined>
    <meta:user-defined meta:name="DCTERMS.W3CDTF/DCTERMS.available">2023-12-22</meta:user-defined>
    <meta:user-defined meta:name="DCTERMS.W3CDTF/OVERHEIDop.jaargang">2023</meta:user-defined>
    <meta:user-defined meta:name="OVERHEIDop.publicationIssue">554955</meta:user-defined>
    <meta:user-defined meta:name="OVERHEIDop.GmbID/DC.identifier">gmb-2023-554955</meta:user-defined>
    <meta:user-defined meta:name="OVERHEIDop.versieInformatie"/>
  </office:meta>
</office:document-meta>
</file>