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zakkenstraat t.h.v. nrs. 7, 16, 28, 30, 46 en 5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1742-HZ_WABO-2318378 voor het kappen van 7 bomen op de locatie Kozakkenstraat ter hoogte van de nummers 7, 16, 28, 30, 46 en 5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494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4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94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ozakkenstraat t.h.v. nrs. 7, 16, 28, 30, 46, 56 in Holten, het kappen van 7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p aanvraag omgevingsvergunning Kozakkenstraat t.h.v. nrs. 7, 16, 28, 30, 46 en 56 in Holten</meta:user-defined>
    <meta:user-defined meta:name="DCTERMS.W3CDTF/DCTERMS.available">2023-12-27</meta:user-defined>
    <meta:user-defined meta:name="DCTERMS.W3CDTF/OVERHEIDop.jaargang">2023</meta:user-defined>
    <meta:user-defined meta:name="OVERHEIDop.publicationIssue">554948</meta:user-defined>
    <meta:user-defined meta:name="OVERHEIDop.GmbID/DC.identifier">gmb-2023-554948</meta:user-defined>
    <meta:user-defined meta:name="OVERHEIDop.versieInformatie"/>
  </office:meta>
</office:document-meta>
</file>