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 op de locatie Gerrit van Assendelftstraat 7 te Heemskerk, ingekomen 11 december 2023, zaaknummer ODIJ-Z-23-134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erras op de locatie Gerrit van Assendelftstraat 7 te Heemskerk, ingekomen 11 december 2023, zaaknummer ODIJ-Z-23-13425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45</meta:user-defined>
    <meta:user-defined meta:name="OVERHEIDop.GmbID/DC.identifier">gmb-2023-554945</meta:user-defined>
    <meta:user-defined meta:name="OVERHEIDop.versieInformatie"/>
  </office:meta>
</office:document-meta>
</file>