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zetten bovenverdiepingen naar appartementen op de locatie Kerkweg 68 te Heemskerk, ingekomen 11 december 2023, zaaknummer ODIJ-Z-23-134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494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omzetten bovenverdiepingen naar appartementen op de locatie Kerkweg 68 te Heemskerk, ingekomen 11 december 2023, zaaknummer ODIJ-Z-23-134255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42</meta:user-defined>
    <meta:user-defined meta:name="OVERHEIDop.GmbID/DC.identifier">gmb-2023-554942</meta:user-defined>
    <meta:user-defined meta:name="OVERHEIDop.versieInformatie"/>
  </office:meta>
</office:document-meta>
</file>