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ncidentele festiviteit van een jubileumfeest op 02-03-2024 in 't Bevertje op de locatie Johan de Wittstraat 49 Dordrecht     zaaknummer Z-23-43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incidentele festiviteit van een jubileumfeest op 02-03-2024 in 't Bevertje op de locatie
 Johan de Wittstraat 4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93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ncidentele festiviteit van een jubileumfeest op 02-03-2024 in 't Bevertje op de locatie Johan de Wittstraat 49 Dordrecht     zaaknummer Z-23-43659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38</meta:user-defined>
    <meta:user-defined meta:name="OVERHEIDop.GmbID/DC.identifier">gmb-2023-554938</meta:user-defined>
    <meta:user-defined meta:name="OVERHEIDop.versieInformatie"/>
  </office:meta>
</office:document-meta>
</file>