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erker voorzijde bestaand woonhuis op de locatie Vuursteen 40 te Heemskerk, ingekomen 14 december 2023, zaaknummer ODIJ-Z-23-134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5492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2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2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plaatsen erker voorzijde bestaand woonhuis op de locatie Vuursteen 40 te Heemskerk, ingekomen 14 december 2023, zaaknummer ODIJ-Z-23-134268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927</meta:user-defined>
    <meta:user-defined meta:name="OVERHEIDop.GmbID/DC.identifier">gmb-2023-554927</meta:user-defined>
    <meta:user-defined meta:name="OVERHEIDop.versieInformatie"/>
  </office:meta>
</office:document-meta>
</file>