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aanvraag voor een evenementenvergunning ontvangen.</text:p>
            <text:p text:style-name="common-al">Het betreft een aanvraag op locatie Bosstraat 25 5553CK Valkenswaard met omschrijving openingsfestival Belevingspark De Kleine Meer  01-04-2024, Park Kleine Meer en zaaknummer <text:span text:style-name="nadrukvet">2023-439329</text:span>.</text:p>
            <text:p text:style-name="common-al">De zaak is geregistreerd onder nummer 2023-43932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492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2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2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39329</meta:user-defined>
    <meta:user-defined meta:name="DCTERMS.abstract">openingsfestival Belevingspark  De Kleine Meer 01-04-2024, Park Kleine Meer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924</meta:user-defined>
    <meta:user-defined meta:name="OVERHEIDop.GmbID/DC.identifier">gmb-2023-554924</meta:user-defined>
    <meta:user-defined meta:name="OVERHEIDop.versieInformatie"/>
  </office:meta>
</office:document-meta>
</file>