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aan de voorzijde van een woning aan Jan Smuldersstraat 18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vangen van een dakkapel aan de voorzijde van een woning aan Jan Smuldersstraat 18 5512AZ Vessem. Het kenmerk van de gemeente voor deze zaak is 077039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491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1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1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20</meta:user-defined>
    <meta:user-defined meta:name="DCTERMS.abstract">vervangen van een dakkapel aan de voorzijde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vangen van een dakkapel aan de voorzijde van een woning aan Jan Smuldersstraat 18 5512AZ Vessem</meta:user-defined>
    <meta:user-defined meta:name="DCTERMS.W3CDTF/DCTERMS.available">2023-12-22</meta:user-defined>
    <meta:user-defined meta:name="DCTERMS.W3CDTF/OVERHEIDop.jaargang">2023</meta:user-defined>
    <meta:user-defined meta:name="OVERHEIDop.publicationIssue">554916</meta:user-defined>
    <meta:user-defined meta:name="OVERHEIDop.GmbID/DC.identifier">gmb-2023-554916</meta:user-defined>
    <meta:user-defined meta:name="OVERHEIDop.versieInformatie"/>
  </office:meta>
</office:document-meta>
</file>