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bullet text:bullet-char="•" text:level="1">
        <style:list-level-properties text:min-label-width="10mm"/>
      </text:list-level-style-bullet>
    </text:list-style>
    <text:list-style style:name="id1-3-2-2-1-2-3-3-10-3-1">
      <text:list-level-style-bullet text:bullet-char="•" text:level="1">
        <style:list-level-properties text:min-label-width="10mm"/>
      </text:list-level-style-bullet>
    </text:list-style>
    <text:list-style style:name="id1-3-2-2-1-2-3-3-10-3-2">
      <text:list-level-style-bullet text:bullet-char="•" text:level="1">
        <style:list-level-properties text:min-label-width="10mm"/>
      </text:list-level-style-bullet>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bullet text:bullet-char="•" text:level="1">
        <style:list-level-properties text:min-label-width="10mm"/>
      </text:list-level-style-bullet>
    </text:list-style>
    <text:list-style style:name="id1-3-2-2-1-2-3-3-15-3-1">
      <text:list-level-style-bullet text:bullet-char="•" text:level="1">
        <style:list-level-properties text:min-label-width="10mm"/>
      </text:list-level-style-bullet>
    </text:list-style>
    <text:list-style style:name="id1-3-2-2-1-2-3-3-15-3-2">
      <text:list-level-style-bullet text:bullet-char="•" text:level="1">
        <style:list-level-properties text:min-label-width="10mm"/>
      </text:list-level-style-bullet>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1-3">
      <text:list-level-style-bullet text:bullet-char="•" text:level="1">
        <style:list-level-properties text:min-label-width="10mm"/>
      </text:list-level-style-bullet>
    </text:list-style>
    <text:list-style style:name="id1-3-2-2-1-2-3-3-21-3-1">
      <text:list-level-style-bullet text:bullet-char="•" text:level="1">
        <style:list-level-properties text:min-label-width="10mm"/>
      </text:list-level-style-bullet>
    </text:list-style>
    <text:list-style style:name="id1-3-2-2-1-2-3-3-21-3-2">
      <text:list-level-style-bullet text:bullet-char="•" text:level="1">
        <style:list-level-properties text:min-label-width="10mm"/>
      </text:list-level-style-bullet>
    </text:list-style>
    <text:list-style style:name="id1-3-2-2-1-2-3-3-21-3-3">
      <text:list-level-style-bullet text:bullet-char="•" text:level="1">
        <style:list-level-properties text:min-label-width="10mm"/>
      </text:list-level-style-bullet>
    </text:list-style>
    <text:list-style style:name="id1-3-2-2-1-2-3-3-21-3-4">
      <text:list-level-style-bullet text:bullet-char="•" text:level="1">
        <style:list-level-properties text:min-label-width="10mm"/>
      </text:list-level-style-bullet>
    </text:list-style>
    <text:list-style style:name="id1-3-2-2-1-2-3-3-21-3-5">
      <text:list-level-style-bullet text:bullet-char="•" text:level="1">
        <style:list-level-properties text:min-label-width="10mm"/>
      </text:list-level-style-bullet>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4 november 2023;</text:p>
            <text:p text:style-name="al"/>
            <text:p text:style-name="al">
            <text:span text:style-name="nadrukcur">gelet op de artikelen 2.1.3, 2.1.4, eerste tot en met vierde lid, en zesde lid, 2.1.4a, eerste, tweede, derde, vijfde en zesde lid, 2.1.4b, tweede lid, 2.1.5 eerste lid, 2.1.6, 2.1.7, 2.3.6 vierde lid, en 2.6.6, eerste lid, van de Wet maatschappelijke ondersteuning 2015 en artikel 5.4 van het Uitvoeringsbesluit </text:span>
            <text:span text:style-name="nadrukcur">Wmo</text:span>
            <text:span text:style-name="nadrukcur"> 2015;</text:span>
          </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 e s l u i t :</text:span>
          </text:p>
            <text:p text:style-name="al"/>
            <text:p text:style-name="al">vast te stellen de</text:p>
            <text:p text:style-name="al"/>
            <text:p text:style-name="al">
            <text:span text:style-name="nadrukvet">VERORDENING MAATSCHAPPELIJKE ONDERSTEUNING 2024</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anvraag</text:span>: schriftelijk verzoek van een inwoner aan het college om een beslissing te nemen op het verzoek om een maatwerkvoorziening te verstrekken;</text:p>
                    </text:list-item>
                    <text:list-item text:style-override="id1-3-2-2-1-2-3-3-2">
                      <text:number>b.</text:number>
                      <text:p text:style-name="al">
                    <text:span text:style-name="nadrukcur">algemeen gebruikelijke voorziening</text:span>: een voorziening die niet specifiek bedoeld is voor personen met een beperking, die daadwerkelijk beschikbaar is, die een passende bijdrage levert aan het realiseren van zelfredzaamheid of participatie en die financieel kan worden gedragen met een inkomen op minimumniveau.</text:p>
                    </text:list-item>
                    <text:list-item text:style-override="id1-3-2-2-1-2-3-3-3">
                      <text:number>c.</text:number>
                      <text:p text:style-name="al">
                    <text:span text:style-name="nadrukcur">andere voorziening</text:span>: voorziening anders dan in het kader van de Wet maatschappelijke ondersteuning 2015;</text:p>
                    </text:list-item>
                    <text:list-item text:style-override="id1-3-2-2-1-2-3-3-4">
                      <text:number>d.</text:number>
                      <text:p text:style-name="al">
                    <text:span text:style-name="nadrukcur">beleidsregels</text:span>: beleidsregels maatschappelijke ondersteuning gemeente Ooststellingwerf;</text:p>
                    </text:list-item>
                    <text:list-item text:style-override="id1-3-2-2-1-2-3-3-5">
                      <text:number>e.</text:number>
                      <text:p text:style-name="al">
                    <text:span text:style-name="nadrukcur">boven gebruikelijke hulp</text:span>: vorm van ondersteuning niet zijnde mantelzorg, die de gebruikelijke hulp overstijgt maar die gelet op de individuele omstandigheden van de echtgenoot, ouders/verzorgers, of andere huisgenoten verwacht kan worden;</text:p>
                    </text:list-item>
                    <text:list-item text:style-override="id1-3-2-2-1-2-3-3-6">
                      <text:number>f.</text:number>
                      <text:p text:style-name="al">
                    <text:span text:style-name="nadrukcur">bijdrage in de kosten</text:span>: bijdrage als bedoeld in de artikelen 2.1.4 en 2.1.4a van de wet; </text:p>
                    </text:list-item>
                    <text:list-item text:style-override="id1-3-2-2-1-2-3-3-7">
                      <text:number>g.</text:number>
                      <text:p text:style-name="al">
                    <text:span text:style-name="nadrukcur">echtgenoot</text:span>: geregistreerde partner als bedoeld in artikel 1.1.2 van de wet;</text:p>
                    </text:list-item>
                    <text:list-item text:style-override="id1-3-2-2-1-2-3-3-8">
                      <text:number>h.</text:number>
                      <text:p text:style-name="al">
                    <text:span text:style-name="nadrukcur">eigen kracht</text:span>: de mate waarin een aanvrager zelfstandig, al dan niet met hulp van het sociale netwerk, mantelzorg, (boven)gebruikelijke hulp, algemeen gebruikelijke voorziening of algemene voorziening in staat is tot zelfredzaamheid en participatie of wordt voorzien in de behoefte aan beschermd wonen of opvang, waarbij in beginsel verwacht wordt dat de aanvrager meewerkt aan het verminderen of wegnemen van de beperkingen;</text:p>
                    </text:list-item>
                    <text:list-item text:style-override="id1-3-2-2-1-2-3-3-9">
                      <text:number>i.</text:number>
                      <text:p text:style-name="al">
                    <text:span text:style-name="nadrukcur">financiële tegemoetkoming</text:span>: een maatwerkvoorziening in de vorm van een geldbedrag die de inwoner in staat om de goedkoopst adequate voorziening aan te schaffen, mits dit een passende bijdrage levert aan de zelfredzaamheid en participatie van de aanvrager;</text:p>
                    </text:list-item>
                    <text:list-item text:style-override="id1-3-2-2-1-2-3-3-10">
                      <text:number>j.</text:number>
                      <text:p text:style-name="al">
                    <text:span text:style-name="nadrukcur">formele ondersteuning</text:span>. ondersteuning geboden door:</text:p>
                      <text:list text:style-name="id1-3-2-2-1-2-3-3-10-3">
                        <text:list-item text:style-override="id1-3-2-2-1-2-3-3-10-3-1">
                          <text:number>•</text:number>
                          <text:p text:style-name="al">personen die werkzaam zijn bij een instelling die ten aanzien van de voor het pgb uit te voeren maatschappelijke ondersteuning ingeschreven staat in het Handelsregister (conform artikel 5 Handelsregisterwet 2007), en die beschikken over een erkende registratie, kwalificatie en/of relevante diploma’s die nodig zijn voor uitoefening van de desbetreffende taken, of; </text:p>
                        </text:list-item>
                        <text:list-item text:style-override="id1-3-2-2-1-2-3-3-10-3-2">
                          <text:number>•</text:number>
                          <text:p text:style-name="al">personen die aangemerkt zijn als Zelfstandige zonder personeel en die ten aanzien van de voor het pgb uit te voeren maatschappelijke ondersteuning zijn ingeschreven in het Handelsregister (conform artikel 5 Handelsregisterwet 2007) en beschikken over een erkende registratie, kwalificatie en/of relevante diploma’s die nodig zijn voor uitoefening van de desbetreffende taken. </text:p>
                        </text:list-item>
                      </text:list>
                    </text:list-item>
                    <text:list-item text:style-override="id1-3-2-2-1-2-3-3-11">
                      <text:number>k.</text:number>
                      <text:p text:style-name="al">
                    <text:span text:style-name="nadrukcur">gebruikelijke hulp</text:span>: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text:p>
                    </text:list-item>
                    <text:list-item text:style-override="id1-3-2-2-1-2-3-3-12">
                      <text:number>l.</text:number>
                      <text:p text:style-name="al">
                    <text:span text:style-name="nadrukcur">gesprek</text:span>: het gesprek in het kader van het onderzoek als bedoeld in artikel 2.3.2, eerste lid van de wet;</text:p>
                    </text:list-item>
                    <text:list-item text:style-override="id1-3-2-2-1-2-3-3-13">
                      <text:number>m.</text:number>
                      <text:p text:style-name="al">
                    <text:span text:style-name="nadrukcur">heronderzoek</text:span>: onderzoek als bedoeld in artikel 2.3.9 van de Wet</text:p>
                    </text:list-item>
                    <text:list-item text:style-override="id1-3-2-2-1-2-3-3-14">
                      <text:number>n.</text:number>
                      <text:p text:style-name="al">
                    <text:span text:style-name="nadrukcur">hulpvraag</text:span>: behoefte aan maatschappelijke ondersteuning als bedoeld in artikel 2.3.2, eerste lid, van de wet;</text:p>
                    </text:list-item>
                    <text:list-item text:style-override="id1-3-2-2-1-2-3-3-15">
                      <text:number>o.</text:number>
                      <text:p text:style-name="al">
                    <text:span text:style-name="nadrukcur">informele ondersteuning</text:span>. Ondersteuning die wordt geboden door: </text:p>
                      <text:list text:style-name="id1-3-2-2-1-2-3-3-15-3">
                        <text:list-item text:style-override="id1-3-2-2-1-2-3-3-15-3-1">
                          <text:number>•</text:number>
                          <text:p text:style-name="al">personen die behoren tot het sociaal netwerk of;</text:p>
                        </text:list-item>
                        <text:list-item text:style-override="id1-3-2-2-1-2-3-3-15-3-2">
                          <text:number>•</text:number>
                          <text:p text:style-name="al">personen die niet beschikken over een voor de uit te voeren maatschappelijke ondersteuning erkende registratie, kwalificatie en/of diploma.</text:p>
                        </text:list-item>
                      </text:list>
                    </text:list-item>
                    <text:list-item text:style-override="id1-3-2-2-1-2-3-3-16">
                      <text:number>p.</text:number>
                      <text:p text:style-name="al">
                    <text:span text:style-name="nadrukcur">ingezetene</text:span>: cliënt die hoofdverblijf heeft in de gemeente Ooststellingwerf;</text:p>
                    </text:list-item>
                    <text:list-item text:style-override="id1-3-2-2-1-2-3-3-17">
                      <text:number>q.</text:number>
                      <text:p text:style-name="al">
                    <text:span text:style-name="nadrukcur">mantelzorg</text:span>: minimaal 8 uur per week en langer dan 3 maanden onbetaalde zorg verlenen aan iemand woonachtig in de gemeente Ooststellingwerf;</text:p>
                    </text:list-item>
                    <text:list-item text:style-override="id1-3-2-2-1-2-3-3-18">
                      <text:number>r.</text:number>
                      <text:p text:style-name="al">
                    <text:span text:style-name="nadrukcur">maatwerkplan</text:span> (ook wel een ondersteuningsplan genoemd): een plan waarin het gesprek wordt weergegeven, welke hulpvraag er is, welke concrete oplossingen kunnen worden geboden en tot welke resultaten deze moeten leiden;</text:p>
                    </text:list-item>
                    <text:list-item text:style-override="id1-3-2-2-1-2-3-3-19">
                      <text:number>s.</text:number>
                      <text:p text:style-name="al">
                    <text:span text:style-name="nadrukcur">melding</text:span>: eerste telefonische, digitale of fysieke contactmoment als bedoeld in artikel 2.3.2 eerste lid van de wet, waarbij de inwoner zich tot het college wendt met een hulpvraag op het gebied van zelfredzaamheid en participatie;</text:p>
                    </text:list-item>
                    <text:list-item text:style-override="id1-3-2-2-1-2-3-3-20">
                      <text:number>t.</text:number>
                      <text:p text:style-name="al">
                    <text:span text:style-name="nadrukcur">pgb</text:span>: persoonsgebonden budget als bedoeld in de artikelen 1.1.1 en 2.3.6 van de wet;</text:p>
                    </text:list-item>
                    <text:list-item text:style-override="id1-3-2-2-1-2-3-3-21">
                      <text:number>u.</text:number>
                      <text:p text:style-name="al">
                    <text:span text:style-name="nadrukcur">pgb-plan</text:span>: Door de cliënt die in aanmerking wenst te komen voor een pgb in te dienen plan, die wordt betrokken bij de beoordeling of voldaan is aan de voorwaarden als bedoeld in artikel 2.3.6 lid 2 van de Wet, en waarin in ieder geval wordt opgenomen: </text:p>
                      <text:list text:style-name="id1-3-2-2-1-2-3-3-21-3">
                        <text:list-item text:style-override="id1-3-2-2-1-2-3-3-21-3-1">
                          <text:number>•</text:number>
                          <text:p text:style-name="al">Wie het pgb beheert;</text:p>
                        </text:list-item>
                        <text:list-item text:style-override="id1-3-2-2-1-2-3-3-21-3-2">
                          <text:number>•</text:number>
                          <text:p text:style-name="al">Welke ondersteuning of voorziening er met het pgb wordt ingekocht;</text:p>
                        </text:list-item>
                        <text:list-item text:style-override="id1-3-2-2-1-2-3-3-21-3-3">
                          <text:number>•</text:number>
                          <text:p text:style-name="al">Waar de ondersteuning of voorziening wordt ingekocht, waarbij onderscheidt wordt gemaakt tussen formele en informele ondersteuning;</text:p>
                        </text:list-item>
                        <text:list-item text:style-override="id1-3-2-2-1-2-3-3-21-3-4">
                          <text:number>•</text:number>
                          <text:p text:style-name="al">Aan welke doelen of welk resultaat de in te kopen ondersteuning dient bij te dragen.</text:p>
                        </text:list-item>
                        <text:list-item text:style-override="id1-3-2-2-1-2-3-3-21-3-5">
                          <text:number>•</text:number>
                          <text:p text:style-name="al">Op welke wijze de kwaliteit van de voorziening is gewaarborgd en duidelijk is dat de voorziening geschikt is voor het doel waarvoor het pgb wordt verstrekt.</text:p>
                        </text:list-item>
                      </text:list>
                    </text:list-item>
                    <text:list-item text:style-override="id1-3-2-2-1-2-3-3-22">
                      <text:number>v.</text:number>
                      <text:p text:style-name="al">
                    <text:span text:style-name="nadrukcur">sociaal netwerk</text:span>: personen uit de huiselijke kring of andere personen met wie de cliënt een sociale relatie onderhoudt, waaronder: een familielid, huisgenoot, echtgenoot, voormalig echtgenoot of mantelzorger. </text:p>
                    </text:list-item>
                    <text:list-item text:style-override="id1-3-2-2-1-2-3-3-23">
                      <text:number>w.</text:number>
                      <text:p text:style-name="al">
                    <text:span text:style-name="nadrukcur">uitvoeringsbesluit</text:span>: Uitvoeringsbesluit Wmo 2015;</text:p>
                    </text:list-item>
                    <text:list-item text:style-override="id1-3-2-2-1-2-3-3-24">
                      <text:number>x.</text:number>
                      <text:p text:style-name="al">
                    <text:span text:style-name="nadrukcur">vervoersvoorziening</text:span>: ondersteuning die betrekking heeft op het compenseren van een vervoersbeperking, en/of ondersteuning ten behoeve van het maatschappelijk participeren voor een persoon die beperkingen ondervindt in het verplaatsen en voor wie het gebruiken en/of bereiken van het openbaar vervoer niet mogelijk is. </text:p>
                    </text:list-item>
                    <text:list-item text:style-override="id1-3-2-2-1-2-3-3-25">
                      <text:number>y.</text:number>
                      <text:p text:style-name="al">
                    <text:span text:style-name="nadrukcur">wet</text:span>: Wet maatschappelijke ondersteuning 2015.</text:p>
                    </text:list-item>
                    <text:list-item text:style-override="id1-3-2-2-1-2-3-3-26">
                      <text:number>z.</text:number>
                      <text:p text:style-name="al">
                    <text:span text:style-name="nadrukcur">woonvoorziening</text:span>: ondersteuning die betrekking heeft op het compenseren van het resultaatgebied als benoemd in artikel 2 onder c: het kunnen wonen in een geschikt huis. Een woonvoorziening kan zijn: een financiële tegemoetkoming voor verhuiskosten, een financiële tegemoetkoming voor de aanschaf van een roerende of onroerende woonvoorziening, of de verstrekking van een woonvoorziening in Natura of Pgb.</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text:p>
                </text:list-item>
                <text:list-item text:style-override="id1-3-2-2-2-2-3">
                  <text:number>2.</text:number>
                  <text:p text:style-name="al">Het college bevestigt (schriftelijk) de ontvangst van de melding en maakt zo spoedig mogelijk, doch uiterlijk binnen vijf werkdagen, een afspraak voor een gesprek.</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4">
                  <text:number>3.</text:number>
                  <text:p text:style-name="al">Het volgens artikel 3 bevoegde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 <text:span text:style-name="artikel_kop_nr"/>  Artikel 6.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2 van de wet bedoelde onderzoek.</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of als financiële tegemoetkoming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 waarbij verwezen kan worden naar het pgb plan;</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Bij het verstrekken van een maatwerkvoorziening in de vorm van een financiële tegemoetkoming wordt in de beschikking in ieder geval vastgelegd:</text:p>
                  <text:list text:style-name="id1-3-2-2-2-9-5-3">
                    <text:list-item text:style-override="id1-3-2-2-2-9-5-3-1">
                      <text:number>a.</text:number>
                      <text:p text:style-name="al">voor welk resultaat de financiële tegemoetkoming moet worden aangewend;</text:p>
                    </text:list-item>
                    <text:list-item text:style-override="id1-3-2-2-2-9-5-3-2">
                      <text:number>b.</text:number>
                      <text:p text:style-name="al">wat de hoogte van de financiële tegemoetkoming is en hoe hiertoe is gekomen;</text:p>
                    </text:list-item>
                    <text:list-item text:style-override="id1-3-2-2-2-9-5-3-3">
                      <text:number>c.</text:number>
                      <text:p text:style-name="al">de voorwaarden voor uitbetaling van de financiële tegemoetkoming en de wijze van uitbetaling;</text:p>
                    </text:list-item>
                    <text:list-item text:style-override="id1-3-2-2-2-9-5-3-4">
                      <text:number>d.</text:number>
                      <text:p text:style-name="al">of er sprake is van betaling van een bijdrage in de kosten en zo ja, de maximale hoogte en betalingsduur daarvan.</text:p>
                    </text:list-item>
                  </text:list>
                </text:list-item>
                <text:list-item text:style-override="id1-3-2-2-2-9-6">
                  <text:number>5.</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cliënt aanspraak maakt of kan maken op een voorziening op grond van een andere wet, of indien cliënt met gebruik van eigen kracht, gebruikelijke hulp, sociaal netwerk of algemene voorzieningen voldoende kan worden gecompenseerd;</text:p>
                    </text:list-item>
                    <text:list-item text:style-override="id1-3-2-2-3-2-3-3-2">
                      <text:number>b.</text:number>
                      <text:p text:style-name="al"> indien de voorziening voor een persoon als cliënt algemeen gebruikelijk is;</text:p>
                    </text:list-item>
                    <text:list-item text:style-override="id1-3-2-2-3-2-3-3-3">
                      <text:number>c.</text:number>
                      <text:p text:style-name="al"> 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3-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text:p>
                </text:list-item>
                <text:list-item text:style-override="id1-3-2-2-3-2-6">
                  <text:number>5.</text:number>
                  <text:p text:style-name="al">De hoofdregel is dat de ingangsdatum van de maatwerkvoorziening gelijk is aan de datum van de aanvraag. Hiervan kan worden afgeweken:</text:p>
                  <text:list text:style-name="id1-3-2-2-3-2-6-3">
                    <text:list-item text:style-override="id1-3-2-2-3-2-6-3-1">
                      <text:number>a.</text:number>
                      <text:p text:style-name="al">als in de periode tussen de melddatum en de datum besluit voor het college de noodzaak is gebleken om de maatwerkvoorziening eerder toe te kennen;</text:p>
                    </text:list-item>
                    <text:list-item text:style-override="id1-3-2-2-3-2-6-3-2">
                      <text:number>b.</text:number>
                      <text:p text:style-name="al">als voor de datum van melding door de cliënt een voorziening is getroffen en achteraf door het college de noodzaak nog kan worden vastgesteld om eerder toe te kennen.</text:p>
                      <text:p text:style-name="al">In geval van bijzondere omstandigheden kan eerder of later toegekend worden.</text:p>
                    </text:list-item>
                  </text:list>
                </text:list-item>
                <text:list-item text:style-override="id1-3-2-2-3-2-7">
                  <text:number>6.</text:number>
                  <text:p text:style-name="al">Een maatwerkvoorziening wordt geweigerd als een cliënt de voorziening zelf al heeft aangeschaft voor de datum van de melding.</text:p>
                </text:list-item>
                <text:list-item text:style-override="id1-3-2-2-3-2-8">
                  <text:number>7.</text:number>
                  <text:p text:style-name="al">Als een maatwerkvoorziening noodzakelijk is ter vervanging van een eerder door het college verstrekte voorziening, wordt deze slechts verstrekt als de eerder verstrekte of vergoede voorziening de normale afschrijvingstermijn verstreken heeft tenzij:</text:p>
                  <text:list text:style-name="id1-3-2-2-3-2-8-3">
                    <text:list-item text:style-override="id1-3-2-2-3-2-8-3-1">
                      <text:number>a)</text:number>
                      <text:p text:style-name="al">de eerder verstrekte voorziening verloren is gegaan als gevolg van omstandigheden die niet aan de cliënt zijn toe te rekenen;</text:p>
                    </text:list-item>
                    <text:list-item text:style-override="id1-3-2-2-3-2-8-3-2">
                      <text:number>b)</text:number>
                      <text:p text:style-name="al">de cliënt geheel of gedeeltelijk tegemoet komt in de veroorzaakte kosten, of</text:p>
                    </text:list-item>
                    <text:list-item text:style-override="id1-3-2-2-3-2-8-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3-2-3">
                    <text:list-item text:style-override="id1-3-2-2-3-3-2-3-1">
                      <text:number>•</text:number>
                      <text:p text:style-name="al">op eigen kracht;</text:p>
                    </text:list-item>
                    <text:list-item text:style-override="id1-3-2-2-3-3-2-3-2">
                      <text:number>•</text:number>
                      <text:p text:style-name="al">met gebruikelijke hulp; </text:p>
                    </text:list-item>
                    <text:list-item text:style-override="id1-3-2-2-3-3-2-3-3">
                      <text:number>•</text:number>
                      <text:p text:style-name="al">met gebruikmaking van aanspraken op grond van voorliggende wetgeving; </text:p>
                    </text:list-item>
                    <text:list-item text:style-override="id1-3-2-2-3-3-2-3-4">
                      <text:number>•</text:number>
                      <text:p text:style-name="al">met mantelzorg of met hulp van andere personen uit zijn sociale netwerk; </text:p>
                    </text:list-item>
                    <text:list-item text:style-override="id1-3-2-2-3-3-2-3-5">
                      <text:number>•</text:number>
                      <text:p text:style-name="al">met gebruikmaking van algemeen gebruikelijke voorzieningen of</text:p>
                    </text:list-item>
                    <text:list-item text:style-override="id1-3-2-2-3-3-2-3-6">
                      <text:number>•</text:number>
                      <text:p text:style-name="al">met gebruikmaking van algemene voorzieningen. </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3-3-5">
                  <text:number>4.</text:number>
                  <text:list text:style-name="id1-3-2-2-3-3-5-2">
                    <text:list-item text:style-override="id1-3-2-2-3-3-5-2-1">
                      <text:number>a.</text:number>
                      <text:p text:style-name="al">tenzij de eerder verstrekte voorziening verloren is gegaan als gevolg van omstandigheden die niet aan de cliënt zijn toe te rekenen; </text:p>
                    </text:list-item>
                    <text:list-item text:style-override="id1-3-2-2-3-3-5-2-2">
                      <text:number>b.</text:number>
                      <text:p text:style-name="al"> tenzij de cliënt geheel of gedeeltelijk tegemoet komt in de veroorzaakte kosten, of </text:p>
                    </text:list-item>
                    <text:list-item text:style-override="id1-3-2-2-3-3-5-2-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3.</text:span> Beschermd wonen en opvang</text:p>
              <text:p text:style-name="al">De gemeente Ooststellingwerf volgt het beleid van de gemeente Leeuwarden in haar rol als centrumgemeente ten aanzien van de regionale voorzieningen Beschermd wonen en opvang (maatschappelijke opvang, OGGZ, Verslavingszorg) zoals vastgesteld in de geldende Verordening WMO, de Beleidsregels WMO en het Financieel Besluit van de gemeente Leeuwarden, voor zover het veranderingen betreft die voortvloeien uit de verantwoordelijkheden zoals vastgelegd in de gemeenschappelijke regeling ‘Centrumregeling samenwerking sociaal domein Friese gemeent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bij voorkeur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oststellingwerf,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text:p>
                    </text:list-item>
                  </text:list>
                </text:list-item>
              </text:list>
            </text:section>
            <text:section text:name="artikel_id1-3-2-2-3-6" text:style-name="artikel">
              <text:p text:style-name="artikel_kop_titel"><text:span text:style-name="artikel_kop_label">Artikel</text:span> <text:span text:style-name="artikel_kop_nr">15.</text:span> Specifieke voorwaarden kortdurend verblijf</text:p>
              <text:p text:style-name="al">Een maatwerkvoorziening voor kortdurend verblijf wordt slechts verstrekt, indien:</text:p>
              <text:list text:style-name="id1-3-2-2-3-6-3">
                <text:list-item text:style-override="id1-3-2-2-3-6-3-1">
                  <text:number>a.</text:number>
                  <text:p text:style-name="al">de cliënt wegens zijn beperkingen, chronisch psychische of psychosociale problemen, permanent toezicht nodig en dit wordt geleverd door een gebruikelijke hulp en/of mantelzorger thuis;</text:p>
                </text:list-item>
                <text:list-item text:style-override="id1-3-2-2-3-6-3-2">
                  <text:number>b.</text:number>
                  <text:p text:style-name="al">de persoon die gebruikelijke hulp en/of mantelzorg verleent dit gedurende ten minste vier etmalen per week doet; </text:p>
                </text:list-item>
                <text:list-item text:style-override="id1-3-2-2-3-6-3-3">
                  <text:number>c.</text:number>
                  <text:p text:style-name="al">het noodzakelijk is dat de persoon die gebruikelijke hulp en/of mantelzorg verleent ontlast wordt.</text:p>
                </text:list-item>
              </text:list>
            </text:section>
            <text:section text:name="artikel_id1-3-2-2-3-7" text:style-name="artikel">
              <text:p text:style-name="artikel_kop_titel"><text:span text:style-name="artikel_kop_label">Artikel</text:span> <text:span text:style-name="artikel_kop_nr">16.</text:span> Specifieke criteria hulp bij het huishouden</text:p>
              <text:p text:style-name="al">Een maatwerkvoorziening voor hulp bij het huishouden wordt slechts verstrekt, indien:</text:p>
              <text:list text:style-name="id1-3-2-2-3-7-3">
                <text:list-item text:style-override="id1-3-2-2-3-7-3-1">
                  <text:number>a.</text:number>
                  <text:p text:style-name="al">de cliënt niet in staat is tot het voeren van een gestructureerd huishouden; </text:p>
                </text:list-item>
                <text:list-item text:style-override="id1-3-2-2-3-7-3-2">
                  <text:number>b.</text:number>
                  <text:p text:style-name="al">er geen algemeen gebruikelijke of voorliggende voorzieningen aanwezig zijn; </text:p>
                </text:list-item>
                <text:list-item text:style-override="id1-3-2-2-3-7-3-3">
                  <text:number>c.</text:number>
                  <text:p text:style-name="al">er geen sprake is van gebruikelijke hulp en</text:p>
                </text:list-item>
                <text:list-item text:style-override="id1-3-2-2-3-7-3-4">
                  <text:number>d.</text:number>
                  <text:p text:style-name="al">voor het uitvoeren van huishoudelijke taken, exclusief onderhoud aan de tuin.</text:p>
                </text:list-item>
              </text:list>
            </text:section>
            <text:section text:name="artikel_id1-3-2-2-3-8" text:style-name="artikel">
              <text:p text:style-name="artikel_kop_titel"><text:span text:style-name="artikel_kop_label">Artikel</text:span> <text:span text:style-name="artikel_kop_nr">17.</text:span> Specifieke criteria begeleiding</text:p>
              <text:p text:style-name="al">Een cliënt kan in aanmerking komen indien hij door zijn beperkingen onvoldoende zelfredzaam of in staat tot participatie is en de cliënt hierdoor beperkingen ervaart op het gebied van: </text:p>
              <text:list text:style-name="id1-3-2-2-3-8-3">
                <text:list-item text:style-override="id1-3-2-2-3-8-3-1">
                  <text:number>a.</text:number>
                  <text:p text:style-name="al">de sociale redzaamheid;</text:p>
                </text:list-item>
                <text:list-item text:style-override="id1-3-2-2-3-8-3-2">
                  <text:number>b.</text:number>
                  <text:p text:style-name="al">het bewegen en verplaatsen;</text:p>
                </text:list-item>
                <text:list-item text:style-override="id1-3-2-2-3-8-3-3">
                  <text:number>c.</text:number>
                  <text:p text:style-name="al">het psychisch functioneren;</text:p>
                </text:list-item>
                <text:list-item text:style-override="id1-3-2-2-3-8-3-4">
                  <text:number>d.</text:number>
                  <text:p text:style-name="al">het geheugen en de oriëntatie;</text:p>
                </text:list-item>
                <text:list-item text:style-override="id1-3-2-2-3-8-3-5">
                  <text:number>e.</text:number>
                  <text:p text:style-name="al">het vertonen van probleemgedrag. </text:p>
                </text:list-item>
              </text:list>
            </text:section>
            <text:section text:name="artikel_id1-3-2-2-3-9" text:style-name="artikel">
              <text:p text:style-name="artikel_kop_titel"><text:span text:style-name="artikel_kop_label">Artikel</text:span> <text:span text:style-name="artikel_kop_nr">18.</text:span> Specifieke criteria vervoer</text:p>
              <text:list text:style-name="id1-3-2-2-3-9-2">
                <text:list-item text:style-override="id1-3-2-2-3-9-2">
                  <text:number>1.</text:number>
                  <text:p text:style-name="al">Een cliënt kan in aanmerking komen voor een vervoersvoorziening, indien hij beperkingen ondervindt in het verplaatsen en het gebruiken en/of bereiken van het openbaar vervoer niet mogelijk is. </text:p>
                </text:list-item>
                <text:list-item text:style-override="id1-3-2-2-3-9-3">
                  <text:number>2.</text:number>
                  <text:p text:style-name="al">Een voorziening ter compensatie van een vervoersbeperking ofwel ten behoeve van maatschappelijke participatie, wordt bij voorkeur geleverd in de vorm van een financiële tegemoetkoming voor de kosten van collectief vervoer. Het staat cliënt te allen tijde vrij om te kiezen voor een voorziening in natura of pgb. De vervoersvoorziening is niet beperkt tot een maximum ritafstand; er kan, mits het kilometersaldo toereikend is, landelijk gereisd worden. </text:p>
                </text:list-item>
                <text:list-item text:style-override="id1-3-2-2-3-9-4">
                  <text:number>3.</text:number>
                  <text:p text:style-name="al">Op medische indicatie kan de ingezetene voor begeleiding bij vervoer in aanmerking komen.</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0-3">
                  <text:number>2.</text:number>
                  <text:p text:style-name="al">Sportrolstoelen worden niet gezien als rolstoelen voor incidenteel gebruik maar als sportvoorziening.</text:p>
                </text:list-item>
              </text:list>
            </text:section>
            <text:section text:name="artikel_id1-3-2-2-3-11" text:style-name="artikel">
              <text:p text:style-name="artikel_kop_titel"><text:span text:style-name="artikel_kop_label">Artikel</text:span> <text:span text:style-name="artikel_kop_nr">20.</text:span> Specifieke criteria verhuis- en inrichtingskosten</text:p>
              <text:list text:style-name="id1-3-2-2-3-11-2">
                <text:list-item text:style-override="id1-3-2-2-3-11-2">
                  <text:number>1.</text:number>
                  <text:p text:style-name="al">Een tegemoetkoming in de verhuis- en inrichtingskosten kan worden toegekend indien dit de goedkoopst adequate voorziening is.</text:p>
                </text:list-item>
                <text:list-item text:style-override="id1-3-2-2-3-11-3">
                  <text:number>2.</text:number>
                  <text:p text:style-name="al">Een tegemoetkoming in de kosten als bedoeld in het eerste lid van dit artikel voor verhuis- en inrichtingskosten bedraagt een vast bedrag van € 2.500,-. Een tegemoetkoming in de verhuis- en inrichtingskosten wordt afgewezen indien;</text:p>
                  <text:list text:style-name="id1-3-2-2-3-11-3-3">
                    <text:list-item text:style-override="id1-3-2-2-3-11-3-3-1">
                      <text:number>1.</text:number>
                      <text:p text:style-name="al">betrokkene voor het eerst verhuist naar een zelfstandige woonruimte;</text:p>
                    </text:list-item>
                    <text:list-item text:style-override="id1-3-2-2-3-11-3-3-2">
                      <text:number>2.</text:number>
                      <text:p text:style-name="al">betrokkene verhuist naar een woning die niet geschikt is voor permanente bewoning;</text:p>
                    </text:list-item>
                    <text:list-item text:style-override="id1-3-2-2-3-11-3-3-3">
                      <text:number>3.</text:number>
                      <text:p text:style-name="al">betrokkene is verhuisd naar de voor hem op dat moment niet meest geschikte woning;</text:p>
                    </text:list-item>
                    <text:list-item text:style-override="id1-3-2-2-3-11-3-3-4">
                      <text:number>4.</text:number>
                      <text:p text:style-name="al">de verhuizing niet bijdraagt aan het opheffen of verminderen van de beperkingen;</text:p>
                    </text:list-item>
                    <text:list-item text:style-override="id1-3-2-2-3-11-3-3-5">
                      <text:number>5.</text:number>
                      <text:p text:style-name="al">betrokkene verhuist naar een WLZ-instelling;</text:p>
                    </text:list-item>
                    <text:list-item text:style-override="id1-3-2-2-3-11-3-3-6">
                      <text:number>6.</text:number>
                      <text:p text:style-name="al">betrokkene verhuist vanuit een geschikte woning;</text:p>
                    </text:list-item>
                    <text:list-item text:style-override="id1-3-2-2-3-11-3-3-7">
                      <text:number>7.</text:number>
                      <text:p text:style-name="al">de kosten voor het aanpassen van de woning zijn lager dan de tegemoetkoming in de verhuis- en herinrichtingskosten.</text:p>
                    </text:list-item>
                  </text:list>
                </text:list-item>
              </text:list>
            </text:section>
            <text:section text:name="artikel_id1-3-2-2-3-12" text:style-name="artikel">
              <text:p text:style-name="artikel_kop_titel"><text:span text:style-name="artikel_kop_label">Artikel</text:span> <text:span text:style-name="artikel_kop_nr">21.</text:span> Algemene regels over het pgb</text:p>
              <text:list text:style-name="id1-3-2-2-3-12-2">
                <text:list-item text:style-override="id1-3-2-2-3-12-2">
                  <text:number>1.</text:number>
                  <text:p text:style-name="al">1. 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2-3">
                  <text:number>2.</text:number>
                  <text:p text:style-name="al">Een persoonsgebonden budget wordt verstrekt indien: </text:p>
                  <text:list text:style-name="id1-3-2-2-3-12-3-3">
                    <text:list-item text:style-override="id1-3-2-2-3-1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2-3-3-2">
                      <text:number>b.</text:number>
                      <text:p text:style-name="al">de cliënt zich gemotiveerd op het standpunt stelt dat hij de maatwerkvoorziening als persoonsgebonden budget wenst geleverd te krijgen en</text:p>
                    </text:list-item>
                    <text:list-item text:style-override="id1-3-2-2-3-1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2-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2-5">
                  <text:number>4.</text:number>
                  <text:p text:style-name="al">Een cliënt komt niet in aanmerking voor een pgb indien:</text:p>
                  <text:list text:style-name="id1-3-2-2-3-12-5-3">
                    <text:list-item text:style-override="id1-3-2-2-3-12-5-3-1">
                      <text:number>a.</text:number>
                      <text:p text:style-name="al">de cliënt het door hem in te dienen plan inzake het door hem gewenste pgb niet overlegt;</text:p>
                    </text:list-item>
                    <text:list-item text:style-override="id1-3-2-2-3-12-5-3-2">
                      <text:number>b.</text:number>
                      <text:p text:style-name="al">er sprake is van financiële problemen bij de cliënt, tenzij op de cliënt financieel toezicht wordt uitgeoefend door bijvoorbeeld een kredietbank.</text:p>
                    </text:list-item>
                  </text:list>
                </text:list-item>
                <text:list-item text:style-override="id1-3-2-2-3-12-6">
                  <text:number>5.</text:number>
                  <text:p text:style-name="al">De volgende voorwaarden worden gehanteerd bij het verstrekken van een pgb:</text:p>
                  <text:list text:style-name="id1-3-2-2-3-12-6-3">
                    <text:list-item text:style-override="id1-3-2-2-3-12-6-3-1">
                      <text:number>a.</text:number>
                      <text:p text:style-name="al">een eenmalige uitkering bij beëindiging van de pgb relatie met de aanbieder is toegestaan; </text:p>
                    </text:list-item>
                    <text:list-item text:style-override="id1-3-2-2-3-12-6-3-2">
                      <text:number>b.</text:number>
                      <text:p text:style-name="al">reiskostenvergoeding is toegestaan; </text:p>
                    </text:list-item>
                    <text:list-item text:style-override="id1-3-2-2-3-12-6-3-3">
                      <text:number>c.</text:number>
                      <text:p text:style-name="al">de betaling kan per maand of per uur, naar gelang de wens van de cliënt;</text:p>
                    </text:list-item>
                    <text:list-item text:style-override="id1-3-2-2-3-12-6-3-4">
                      <text:number>d.</text:number>
                      <text:p text:style-name="al">administratiekosten mogen van het pgb niet worden betaald; </text:p>
                    </text:list-item>
                    <text:list-item text:style-override="id1-3-2-2-3-12-6-3-5">
                      <text:number>e.</text:number>
                      <text:p text:style-name="al">bemiddelingskosten zijn niet toegestaan; </text:p>
                    </text:list-item>
                    <text:list-item text:style-override="id1-3-2-2-3-12-6-3-6">
                      <text:number>f.</text:number>
                      <text:p text:style-name="al">een feestdagenvergoeding is niet toegestaan en</text:p>
                    </text:list-item>
                    <text:list-item text:style-override="id1-3-2-2-3-12-6-3-7">
                      <text:number>g.</text:number>
                      <text:p text:style-name="al">Een eenmalig pgb, los van de SVB, wordt rechtstreeks aan de leverancier betaald.</text:p>
                    </text:list-item>
                  </text:list>
                </text:list-item>
                <text:list-item text:style-override="id1-3-2-2-3-12-7">
                  <text:number>6.</text:number>
                  <text:p text:style-name="al">Degene die de ondersteuning biedt kan niet tevens het pgb namens de budgethouder beheren.</text:p>
                </text:list-item>
              </text:list>
            </text:section>
            <text:section text:name="artikel_id1-3-2-2-3-13" text:style-name="artikel">
              <text:p text:style-name="artikel_kop_titel"><text:span text:style-name="artikel_kop_label">Artikel</text:span> <text:span text:style-name="artikel_kop_nr">22.</text:span> Algemene regels over de hoogte van het pgb</text:p>
              <text:list text:style-name="id1-3-2-2-3-13-2">
                <text:list-item text:style-override="id1-3-2-2-3-13-2">
                  <text:number>1.</text:number>
                  <text:p text:style-name="al">Bij de bepaling van de hoogte van het pgb wordt mede aandacht besteed aan een door de cliënt in te dienen plan inzake het door hem gewenste pgb. </text:p>
                </text:list-item>
                <text:list-item text:style-override="id1-3-2-2-3-13-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text:p>
                </text:list-item>
                <text:list-item text:style-override="id1-3-2-2-3-13-4">
                  <text:number>3.</text:number>
                  <text:p text:style-name="al">Het pgb wordt indien nodig aangevuld met een vergoeding voor onderhoud en verzekering. </text:p>
                </text:list-item>
                <text:list-item text:style-override="id1-3-2-2-3-13-5">
                  <text:number>4.</text:number>
                  <text:p text:style-name="al">De hoogte van het pgb wordt afgesteld op de laagste prijs die het college verschuldigd is voor de corresponderende voorziening in natura.</text:p>
                </text:list-item>
                <text:list-item text:style-override="id1-3-2-2-3-13-6">
                  <text:number>5.</text:number>
                  <text:p text:style-name="al">De hoogte van het pgb-tarief voor de inkoop van formele ondersteuning voor begeleiding in groepsverband, begeleiding individueel, hulp bij het huishouden en kortdurend verblijf is maximaal 90% van de kostprijs voor zorg in natura. </text:p>
                </text:list-item>
              </text:list>
            </text:section>
            <text:section text:name="artikel_id1-3-2-2-3-14" text:style-name="artikel">
              <text:p text:style-name="artikel_kop_titel"><text:span text:style-name="artikel_kop_label">Artikel</text:span> <text:span text:style-name="artikel_kop_nr">23.</text:span> Specifieke regels over de hoogte van het pgb hulp bij het huishouden</text:p>
              <text:p text:style-name="al">De hoogte van het pgb in verband met het kunnen voeren van een gestructureerd huishouden is afhankelijk van het toegekende aantal uren hulp waarmee het resultaat gerealiseerd kan worden. </text:p>
            </text:section>
            <text:section text:name="artikel_id1-3-2-2-3-15" text:style-name="artikel">
              <text:p text:style-name="artikel_kop_titel"><text:span text:style-name="artikel_kop_label">Artikel</text:span> <text:span text:style-name="artikel_kop_nr">24.</text:span> Specifieke regels over de hoogte van het pgb voor een roerende woonvoorziening </text:p>
              <text:list text:style-name="id1-3-2-2-3-15-2">
                <text:list-item text:style-override="id1-3-2-2-3-15-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5-3">
                  <text:number>2.</text:number>
                  <text:p text:style-name="al">Voor voorzieningen die buiten het kernassortiment vallen wordt de hoogte van het pgb vastgesteld aan de hand van één of meer offertes.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woningaanpassing</text:p>
              <text:list text:style-name="id1-3-2-2-3-16-2">
                <text:list-item text:style-override="id1-3-2-2-3-16-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item text:style-override="id1-3-2-2-3-16-3">
                  <text:number>2.</text:number>
                  <text:p text:style-name="al">Bij de berekening van de hoogte van een pgb voor de kosten van een woningaanpassing worden enkel de volgende kosten meegerekend:</text:p>
                  <text:list text:style-name="id1-3-2-2-3-16-3-3">
                    <text:list-item text:style-override="id1-3-2-2-3-16-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6-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6-3-3-3">
                      <text:number>c.</text:number>
                      <text:p text:style-name="al">De kosten voor het toezicht op de uitvoering, indien dit noodzakelijk is, tot een maximum van 2% van de aanneemsom. </text:p>
                    </text:list-item>
                    <text:list-item text:style-override="id1-3-2-2-3-16-3-3-4">
                      <text:number>d.</text:number>
                      <text:p text:style-name="al">De leges voor zover deze betrekking hebben op het treffen van de voorziening.</text:p>
                    </text:list-item>
                    <text:list-item text:style-override="id1-3-2-2-3-16-3-3-5">
                      <text:number>e.</text:number>
                      <text:p text:style-name="al">De verschuldigde en niet verrekenbare of terugvorderbare omzetbelasting.</text:p>
                    </text:list-item>
                    <text:list-item text:style-override="id1-3-2-2-3-16-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6-3-3-7">
                      <text:number>g.</text:number>
                      <text:p text:style-name="al">De prijs van bouwrijpe grond indien de aanschaf van de grond noodzakelijk is omdat niet binnen het oorspronkelijke kavel gebouwd kan worden.</text:p>
                    </text:list-item>
                    <text:list-item text:style-override="id1-3-2-2-3-16-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6-3-3-9">
                      <text:number>i.</text:number>
                      <text:p text:style-name="al">De kosten van noodzakelijk technisch onderzoek en voor advisering over de te treffen aanpassing.</text:p>
                    </text:list-item>
                    <text:list-item text:style-override="id1-3-2-2-3-16-3-3-10">
                      <text:number>j.</text:number>
                      <text:p text:style-name="al">De kosten van heraansluiting op de openbare nutsvoorziening.</text:p>
                    </text:list-item>
                  </text:list>
                </text:list-item>
              </text:list>
            </text:section>
            <text:section text:name="artikel_id1-3-2-2-3-17" text:style-name="artikel">
              <text:p text:style-name="artikel_kop_titel"><text:span text:style-name="artikel_kop_label">Artikel</text:span> <text:span text:style-name="artikel_kop_nr">26.</text:span> De hoogte van het pgb voor een vervoersvoorziening </text:p>
              <text:list text:style-name="id1-3-2-2-3-17-2">
                <text:list-item text:style-override="id1-3-2-2-3-17-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7-3">
                  <text:number>2.</text:number>
                  <text:p text:style-name="al">Voor voorzieningen die buiten het kernassortiment vallen, wordt de hoogte van het pgb vastgesteld aan de hand van één of meer offertes. </text:p>
                </text:list-item>
                <text:list-item text:style-override="id1-3-2-2-3-17-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8" text:style-name="artikel">
              <text:p text:style-name="artikel_kop_titel"><text:span text:style-name="artikel_kop_label">Artikel</text:span> <text:span text:style-name="artikel_kop_nr">27.</text:span> De hoogte van het pgb voor een rolstoel</text:p>
              <text:list text:style-name="id1-3-2-2-3-18-2">
                <text:list-item text:style-override="id1-3-2-2-3-18-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8-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8-4">
                  <text:number>3.</text:number>
                  <text:p text:style-name="al">Voor voorzieningen die buiten het assortiment vallen, wordt de hoogte van het pgb vastgesteld aan de hand van één of meer offertes. </text:p>
                </text:list-item>
              </text:list>
            </text:section>
            <text:section text:name="artikel_id1-3-2-2-3-19" text:style-name="artikel">
              <text:p text:style-name="artikel_kop_titel"><text:span text:style-name="artikel_kop_label">Artikel</text:span> <text:span text:style-name="artikel_kop_nr">28.</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0" text:style-name="artikel">
              <text:p text:style-name="artikel_kop_titel"><text:span text:style-name="artikel_kop_label">Artikel</text:span> <text:span text:style-name="artikel_kop_nr">29.</text:span> De hoogte van het pgb voor begeleiding </text:p>
              <text:list text:style-name="id1-3-2-2-3-20-2">
                <text:list-item text:style-override="id1-3-2-2-3-20-2">
                  <text:number>1.</text:number>
                  <text:p text:style-name="al">De hoogte van het pgb in verband met begeleiding individueel is afhankelijk van het toegekende aantal uren begeleiding waarmee het resultaat gerealiseerd kan worden.</text:p>
                </text:list-item>
                <text:list-item text:style-override="id1-3-2-2-3-20-3">
                  <text:number>2.</text:number>
                  <text:p text:style-name="al">De hoogte van het pgb in verband met begeleiding in groepsverband is afhankelijk van het aantal toegekende dagdelen begeleiding waarmee het resultaat gerealiseerd kan worden.</text:p>
                </text:list-item>
                <text:list-item text:style-override="id1-3-2-2-3-20-4">
                  <text:number>3.</text:number>
                  <text:p text:style-name="al">Voor individuele begeleiding wordt een bedrag per uur beschikbaar gesteld.</text:p>
                </text:list-item>
                <text:list-item text:style-override="id1-3-2-2-3-20-5">
                  <text:number>4.</text:number>
                  <text:p text:style-name="al">Voor begeleiding in groepsverband wordt een bedrag per dagdeel beschikbaar gesteld.</text:p>
                </text:list-item>
              </text:list>
            </text:section>
            <text:section text:name="artikel_id1-3-2-2-3-21" text:style-name="artikel">
              <text:p text:style-name="artikel_kop_titel"><text:span text:style-name="artikel_kop_label">Artikel</text:span> <text:span text:style-name="artikel_kop_nr">30.</text:span> De hoogte van het pgb voor logeren/respijtzorg</text:p>
              <text:list text:style-name="id1-3-2-2-3-21-2">
                <text:list-item text:style-override="id1-3-2-2-3-21-2">
                  <text:number>1.</text:number>
                  <text:p text:style-name="al">De hoogte van het pgb in verband met logeren/respijtzorg is afhankelijk van het toegekende aantal dagen per week waarmee het resultaat gerealiseerd kan worden.</text:p>
                </text:list-item>
                <text:list-item text:style-override="id1-3-2-2-3-21-3">
                  <text:number>2.</text:number>
                  <text:p text:style-name="al">Voor logeren/respijtzorg wordt een bedrag per etmaal beschikbaar gesteld.</text:p>
                </text:list-item>
              </text:list>
            </text:section>
            <text:section text:name="artikel_id1-3-2-2-3-22" text:style-name="artikel">
              <text:p text:style-name="artikel_kop_titel"><text:span text:style-name="artikel_kop_label">Artikel</text:span> <text:span text:style-name="artikel_kop_nr">31.</text:span> De hoogte van het pgb voor beschermd wonen </text:p>
              <text:p text:style-name="al">De gehanteerde tarieven voor beschermd wonen, zijn de tarieven zoals vastgesteld door het college van de gemeente Leeuwarden. </text:p>
            </text:section>
            <text:section text:name="artikel_id1-3-2-2-3-23" text:style-name="artikel">
              <text:p text:style-name="artikel_kop_titel"><text:span text:style-name="artikel_kop_label">Artikel</text:span> <text:span text:style-name="artikel_kop_nr">32.</text:span> De hoogte van het pgb ingeval van inzet door een persoon die behoort tot het sociaal netwerk </text:p>
              <text:p text:style-name="al">De hoogte van het pgb ingeval van inzet door een persoon die behoort tot het sociaal netwerk</text:p>
              <text:list text:style-name="id1-3-2-2-3-23-3">
                <text:list-item text:style-override="id1-3-2-2-3-23-3-1">
                  <text:number>1.</text:number>
                  <text:p text:style-name="al">De hoogte van het pgb ingeval van inzet door een persoon die behoort tot het sociaal netwerk voor hulp bij het huishouden is gebaseerd op het geldende CAO VVT loon (hoogste periodiek behorende bij hulp bij het huishouden FWG 15) van de geldende CAO VVT.</text:p>
                </text:list-item>
                <text:list-item text:style-override="id1-3-2-2-3-23-3-2">
                  <text:number>2.</text:number>
                  <text:p text:style-name="al">Het minimale opleidingsniveau voor lid 1 is mbo niveau 1 diploma. </text:p>
                </text:list-item>
                <text:list-item text:style-override="id1-3-2-2-3-23-3-3">
                  <text:number>3.</text:number>
                  <text:p text:style-name="al">Het pgb sociaal netwerk hulp bij het huishouden wordt afgewezen als de kosten daarvoor hoger zijn dan een vergelijkbare voorziening in natura (goedkoopst compenserend) </text:p>
                </text:list-item>
                <text:list-item text:style-override="id1-3-2-2-3-23-3-4">
                  <text:number>4.</text:number>
                  <text:p text:style-name="al">De hoogte van het pgb ingeval van inzet door een persoon die behoort tot het sociaal netwerk voor begeleiding is gebaseerd op het geldende coa VVT loon (hoogste periodiek behorende bij FWG 30 (‘ondersteunend begeleider’)) van de geldende cao VVT.</text:p>
                </text:list-item>
                <text:list-item text:style-override="id1-3-2-2-3-23-3-5">
                  <text:number>5.</text:number>
                  <text:p text:style-name="al">Het minimale opleidingsniveau voor lid 4 is mbo niveau 2 diploma. </text:p>
                </text:list-item>
                <text:list-item text:style-override="id1-3-2-2-3-23-3-6">
                  <text:number>6.</text:number>
                  <text:p text:style-name="al">Het pgb sociaal netwerk begeleiding wordt afgewezen als de kosten daarvoor hoger zijn dan een vergelijkbare voorziening in natura (goedkoopst compenserend). </text:p>
                </text:list-item>
              </text:list>
            </text:section>
            <text:section text:name="artikel_id1-3-2-2-3-24" text:style-name="artikel">
              <text:p text:style-name="artikel_kop_titel"><text:span text:style-name="artikel_kop_label">Artikel</text:span> <text:span text:style-name="artikel_kop_nr">33.</text:span> Algemene regels over de financiële tegemoetkoming</text:p>
              <text:list text:style-name="id1-3-2-2-3-24-2">
                <text:list-item text:style-override="id1-3-2-2-3-24-2">
                  <text:number>1.</text:number>
                  <text:p text:style-name="al">Een financiële tegemoetkoming kan worden toegekend t.b.v. de volgende resultaatgebieden:</text:p>
                  <text:list text:style-name="id1-3-2-2-3-24-2-3">
                    <text:list-item text:style-override="id1-3-2-2-3-24-2-3-1">
                      <text:number>a.</text:number>
                      <text:p text:style-name="al">roerende woonvoorzieningen: wonen in een geschikt huis</text:p>
                    </text:list-item>
                    <text:list-item text:style-override="id1-3-2-2-3-24-2-3-2">
                      <text:number>b.</text:number>
                      <text:p text:style-name="al">onroerende woonvoorzieningen: wonen in een geschikt huis</text:p>
                    </text:list-item>
                    <text:list-item text:style-override="id1-3-2-2-3-24-2-3-3">
                      <text:number>c.</text:number>
                      <text:p text:style-name="al">hulpmiddelen: het verplaatsen in en om de woning</text:p>
                    </text:list-item>
                    <text:list-item text:style-override="id1-3-2-2-3-24-2-3-4">
                      <text:number>d.</text:number>
                      <text:p text:style-name="al">vervoervoorzieningen: het zich lokaal verplaatsen/meedoen aan het maatschappelijke leven </text:p>
                    </text:list-item>
                  </text:list>
                </text:list-item>
                <text:list-item text:style-override="id1-3-2-2-3-24-3">
                  <text:number>2.</text:number>
                  <text:p text:style-name="al">Het college kan voor een goede uitvoering van dit artikel nadere beleidsregels stellen.</text:p>
                </text:list-item>
              </text:list>
            </text:section>
            <text:section text:name="artikel_id1-3-2-2-3-25" text:style-name="artikel">
              <text:p text:style-name="artikel_kop_titel"><text:span text:style-name="artikel_kop_label">Artikel</text:span> <text:span text:style-name="artikel_kop_nr">34.</text:span> Algemene regels over de hoogte van de financiële tegemoetkoming</text:p>
              <text:list text:style-name="id1-3-2-2-3-25-2">
                <text:list-item text:style-override="id1-3-2-2-3-25-2">
                  <text:number>1.</text:number>
                  <text:p text:style-name="al">De hoogte van de financiële tegemoetkoming is niet hoger dan de kosten van de goedkoopst adequate voorziening.</text:p>
                </text:list-item>
                <text:list-item text:style-override="id1-3-2-2-3-25-3">
                  <text:number>2.</text:number>
                  <text:p text:style-name="al">De financiële tegemoetkoming is in beginsel niet kostendekkend, tenzij het college na onderzoek oordeelt dat dit noodzakelijk is in het individuele geval; </text:p>
                </text:list-item>
              </text:list>
            </text:section>
            <text:section text:name="artikel_id1-3-2-2-3-26" text:style-name="artikel">
              <text:p text:style-name="artikel_kop_titel"><text:span text:style-name="artikel_kop_label">Artikel</text:span> <text:span text:style-name="artikel_kop_nr">35.</text:span> Voorwaarden voor uitbetaling van de financiële tegemoetkoming</text:p>
              <text:list text:style-name="id1-3-2-2-3-26-2">
                <text:list-item text:style-override="id1-3-2-2-3-26-2">
                  <text:number>1.</text:number>
                  <text:p text:style-name="al">De tegemoetkoming wordt uitbetaald aan de inwoner of aan de leverancier van de voorziening.</text:p>
                </text:list-item>
                <text:list-item text:style-override="id1-3-2-2-3-26-3">
                  <text:number>2.</text:number>
                  <text:p text:style-name="al">De tegemoetkoming kan voorafgaande aan de aanschaf, of na realisering van de voorziening worden verstrekt;</text:p>
                  <text:list text:style-name="id1-3-2-2-3-26-3-3">
                    <text:list-item text:style-override="id1-3-2-2-3-26-3-3-1">
                      <text:number>a.</text:number>
                      <text:p text:style-name="al">indien de tegemoetkoming voorafgaande aan de aanschaf van de voorziening wordt uitbetaald aan de inwoner, dient deze binnen drie maanden na verstrekking van de tegemoetkoming een bewijsstuk aan te leveren waaruit blijkt dat de financiële tegemoetkoming is aangewend voor de aanschaf van de voorziening;</text:p>
                    </text:list-item>
                    <text:list-item text:style-override="id1-3-2-2-3-26-3-3-2">
                      <text:number>b.</text:number>
                      <text:p text:style-name="al">indien de tegemoetkoming rechtstreeks wordt uitbetaald aan de leverancier van de voorziening, geschiedt deze uitbetaling na aanlevering van een bewijsstuk van de leverancier waaruit blijkt dat de voorziening is gerealiseerd.</text:p>
                    </text:list-item>
                  </text:list>
                </text:list-item>
                <text:list-item text:style-override="id1-3-2-2-3-26-4">
                  <text:number>3.</text:number>
                  <text:p text:style-name="al">Verstrekking van de tegemoetkoming achteraf geschiedt na aanlevering van een factuur of ander bewijsstuk waaruit blijkt dat de voorziening reeds is aangeschaft. </text:p>
                </text:list-item>
                <text:list-item text:style-override="id1-3-2-2-3-26-5">
                  <text:number>4.</text:number>
                  <text:p text:style-name="al">Indien de inwoner als genoemd in lid 2 onder a geen bewijsstuk aanlevert, kan de tegemoetkoming worden teruggevorderd op grond artikel 2.4.1 lid 1 van de wet, voor zover het de inwoner kan worden aangerekend dat de tegemoetkoming niet adequaat is besteedt.</text:p>
                </text:list-item>
                <text:list-item text:style-override="id1-3-2-2-3-26-6">
                  <text:number>5.</text:number>
                  <text:p text:style-name="al">Indien een programma van eisen is opgesteld, vindt uitbetaling van de tegemoetkoming slechts plaats voor zover wordt voldaan aan de in het programma gestelde eisen.</text:p>
                </text:list-item>
                <text:list-item text:style-override="id1-3-2-2-3-26-7">
                  <text:number>6.</text:number>
                  <text:p text:style-name="al">In de gevallen waarin een programma van eisen is opgesteld en de uitbetaling van de tegemoetkoming vooraf plaatsvindt, wordt binnen drie maanden na realisering van de voorziening een inspectie uitgevoerd.</text:p>
                </text:list-item>
                <text:list-item text:style-override="id1-3-2-2-3-26-8">
                  <text:number>7.</text:number>
                  <text:p text:style-name="al">Als na inspectie blijkt dat de voorziening niet voldoet aan het programma van eisen, kan de gemeente de beslissing tot toekenning van de financiële tegemoetkoming herzien dan wel intrekken.</text:p>
                </text:list-item>
                <text:list-item text:style-override="id1-3-2-2-3-26-9">
                  <text:number>8.</text:number>
                  <text:p text:style-name="al">Indien het besluit tot intrekking als genoemd in lid 6 de inwoner kan worden aangerekend, kan het college de tegemoetkoming terugvorderen op grond van artikel 2.4.1 lid 1 van de Wet.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6.</text:span> Bijdrage in de kosten van maatwerkvoorzieningen, pgb’s en financiële tegemoetkoming en bij verordening aangewezen algemene voorzieningen </text:p>
              <text:list text:style-name="id1-3-2-2-4-2-2">
                <text:list-item text:style-override="id1-3-2-2-4-2-2">
                  <text:number>1.</text:number>
                  <text:p text:style-name="al">Een cliënt is een bijdrage in de kosten verschuldigd voor een maatwerkvoorziening, een pgb of financiële tegemoetkoming, zolang de cliënt van de maatwerkvoorziening gebruik maakt of gedurende de periode waarvoor het pgb of financiële tegemoetkoming wordt verstrekt, met als maximum de kostprijs.</text:p>
                </text:list-item>
                <text:list-item text:style-override="id1-3-2-2-4-2-3">
                  <text:number>2.</text:number>
                  <text:p text:style-name="al">Het bericht aan de aanbieder waarin het daadwerkelijk starten van de zorg wordt aangekondigd wordt beschouwd als de ingangsdatum van de bijdrage in de kosten. </text:p>
                </text:list-item>
                <text:list-item text:style-override="id1-3-2-2-4-2-4">
                  <text:number>3.</text:number>
                  <text:p text:style-name="al">Een cliënt is een bijdrage in de kosten verschuldigd voor een bij verordening aangewezen algemene voorziening, waarvoor een duurzame hulpverleningsrelatie bestaat, zolang de cliënt van deze voorziening gebruik maakt. Hiervoor geldt het abonnementstarief. Vooralsnog zijn er geen (door de gemeente geïnitieerde) algemene voorzieningen aangewezen.</text:p>
                </text:list-item>
                <text:list-item text:style-override="id1-3-2-2-4-2-5">
                  <text:number>4.</text:number>
                  <text:p text:style-name="al">De bijdragen voor maatwerkvoorzieningen of pgb of financiële tegemoetkoming en voor bij verordening aangewezen algemene voorzieningen, zijn gelijk aan de kostprijs, tot aan ten hoogste het landelijk vastgestelde bedrag voor de ongehuwde cliënt of de gehuwde cliënten samen.</text:p>
                </text:list-item>
                <text:list-item text:style-override="id1-3-2-2-4-2-6">
                  <text:number>5.</text:number>
                  <text:p text:style-name="al">In afwijking van artikel 2.1.4a, vierde lid, van de wet bedraagt de hoogte van de eigen bijdrage voor de maatwerkvoorziening voor vervoer € 0,20 per kilometer.</text:p>
                </text:list-item>
                <text:list-item text:style-override="id1-3-2-2-4-2-7">
                  <text:number>6.</text:number>
                  <text:p text:style-name="al">Geen bijdrage in de kosten is verschuldigd indien:</text:p>
                  <text:list text:style-name="id1-3-2-2-4-2-7-3">
                    <text:list-item text:style-override="id1-3-2-2-4-2-7-3-1">
                      <text:number>a.</text:number>
                      <text:p text:style-name="al">het resultaat behaald kan worden door een voorziening in de vorm van een woningaanpassing in algemene ruimten;</text:p>
                    </text:list-item>
                    <text:list-item text:style-override="id1-3-2-2-4-2-7-3-2">
                      <text:number>b.</text:number>
                      <text:p text:style-name="al">het resultaat behaald kan worden door een voorziening in de vorm van aanpassingen aan eerder verstrekte woonvoorzieningen en vervoersvoorzieningen;</text:p>
                    </text:list-item>
                    <text:list-item text:style-override="id1-3-2-2-4-2-7-3-3">
                      <text:number>c.</text:number>
                      <text:p text:style-name="al">een maatwerkvoorziening is verstrekt in de vorm van een rolstoel;</text:p>
                    </text:list-item>
                    <text:list-item text:style-override="id1-3-2-2-4-2-7-3-4">
                      <text:number>d.</text:number>
                      <text:p text:style-name="al">sprake is van een collectieve voorziening, bijvoorbeeld een poolvoorziening zoals een scootmobielpool, een driewielfiets- of duofietspool.</text:p>
                    </text:list-item>
                  </text:list>
                </text:list-item>
                <text:list-item text:style-override="id1-3-2-2-4-2-8">
                  <text:number>7.</text:number>
                  <text:p text:style-name="al">De bijdrage in de kosten voor een voorziening in de vorm van een pgb of financiële tegemoetkoming is verschuldigd zolang de hierna volgende afschrijvingstermijnen niet zijn verstreken:</text:p>
                  <text:list text:style-name="id1-3-2-2-4-2-8-3">
                    <text:list-item text:style-override="id1-3-2-2-4-2-8-3-1">
                      <text:number>a.</text:number>
                      <text:p text:style-name="al">zeven jaar voor vervoersvoorzieningen in de vorm van een autoaanpassing;</text:p>
                    </text:list-item>
                    <text:list-item text:style-override="id1-3-2-2-4-2-8-3-2">
                      <text:number>b.</text:number>
                      <text:p text:style-name="al">zeven jaar voor roerende woonhulpmiddelen;</text:p>
                    </text:list-item>
                    <text:list-item text:style-override="id1-3-2-2-4-2-8-3-3">
                      <text:number>c.</text:number>
                      <text:p text:style-name="al">tien jaar voor woningaanpassingen, niet zijnde een aanbouw;</text:p>
                    </text:list-item>
                    <text:list-item text:style-override="id1-3-2-2-4-2-8-3-4">
                      <text:number>d.</text:number>
                      <text:p text:style-name="al">vijftien jaar voor een woningaanpassing in de vorm van een aanbouw;</text:p>
                    </text:list-item>
                    <text:list-item text:style-override="id1-3-2-2-4-2-8-3-5">
                      <text:number>e.</text:number>
                      <text:p text:style-name="al">drie jaar voor een sportvoorziening.</text:p>
                    </text:list-item>
                  </text:list>
                </text:list-item>
                <text:list-item text:style-override="id1-3-2-2-4-2-9">
                  <text:number>8.</text:number>
                  <text:p text:style-name="al">De bijdrage voor een maatwerkvoorziening of pgb of financiële tegemoetkom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10">
                  <text:number>9.</text:number>
                  <text:p text:style-name="al">De kostprijs van een:</text:p>
                  <text:list text:style-name="id1-3-2-2-4-2-10-3">
                    <text:list-item text:style-override="id1-3-2-2-4-2-10-3-1">
                      <text:number>a.</text:number>
                      <text:p text:style-name="al">maatwerkvoorziening of bij verordening aangewezen algemene voorziening wordt bepaald door een aanbesteding, na consultatie in de markt of na overleg met de aanbieder;</text:p>
                    </text:list-item>
                    <text:list-item text:style-override="id1-3-2-2-4-2-10-3-2">
                      <text:number>b.</text:number>
                      <text:p text:style-name="al">maatwerkvoorziening in de vorm van een hulpmiddel wordt tevens bepaald door de wijze van beschikbaarstelling (bruikleen of eigendom en het dienstverleningstarief); </text:p>
                    </text:list-item>
                    <text:list-item text:style-override="id1-3-2-2-4-2-10-3-3">
                      <text:number>c.</text:number>
                      <text:p text:style-name="al">maatwerkvoorziening in de vorm van een woningaanpassing wordt tevens bepaald door de wijze van beschikbaarstelling (bruikleen of eigendom); </text:p>
                    </text:list-item>
                    <text:list-item text:style-override="id1-3-2-2-4-2-10-3-4">
                      <text:number>d.</text:number>
                      <text:p text:style-name="al">pgb is gelijk aan de hoogte van het pgb.</text:p>
                    </text:list-item>
                  </text:list>
                </text:list-item>
                <text:list-item text:style-override="id1-3-2-2-4-2-11">
                  <text:number>10.</text:number>
                  <text:p text:style-name="al">De bijdrage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7.</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 en</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8.</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39.</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40.</text:span> Voorkoming en bestrijding ten onrechte ontvangen maatwerkvoorzieningen en pgb’s of financiële tegemoetkoming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financiële tegemoetkoming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9, 2.3.10 en 2.4.1 van de wet.</text:p>
                </text:list-item>
                <text:list-item text:style-override="id1-3-2-2-5-5-4">
                  <text:number>3.</text:number>
                  <text:p text:style-name="al">In aanvulling op het bepaalde in het tweede lid kan een beslissing tot verlening van een pgb of financiële tegemoetkoming worden ingetrokken als blijkt dat het pgb of financiële tegemoetkoming binnen drie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41.</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2.</text:span> Onderzoek naar kwaliteit en recht- en doelmatigheid maatwerkvoorzieningen en pgb’s</text:p>
              <text:p text:style-name="al">Het college onderzoekt al dan niet steekproefsgewijs het gebruik van maatwerkvoorzieningen en pgb’s en financiële tegemoetkomingen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3.</text:span> Jaarlijkse waardering mantelzorgers </text:p>
              <text:p text:style-name="al">Het college zorgt voor een jaarlijkse blijk van waardering voor mantelzorgers, die na overleg met mantelzorgers wordt bepaald.</text:p>
            </text:section>
            <text:section text:name="artikel_id1-3-2-2-6-3" text:style-name="artikel">
              <text:p text:style-name="artikel_kop_titel"><text:span text:style-name="artikel_kop_label">Artikel</text:span> <text:span text:style-name="artikel_kop_nr">44.</text:span> Tegemoetkoming meerkosten personen met een beperking of chronische problemen</text:p>
              <text:p text:style-name="al">Hieraan is invulling gegeven door de ‘Regeling compensatie eigen risico zorgverzekering’.</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5.</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 </text:p>
                </text:list-item>
              </text:list>
            </text:section>
            <text:section text:name="artikel_id1-3-2-2-7-3" text:style-name="artikel">
              <text:p text:style-name="artikel_kop_titel"><text:span text:style-name="artikel_kop_label">Artikel</text:span> <text:span text:style-name="artikel_kop_nr">46.</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7.</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8.</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9.</text:span> Intrekking oude verordening en overgangsrecht</text:p>
              <text:list text:style-name="id1-3-2-2-8-3-2">
                <text:list-item text:style-override="id1-3-2-2-8-3-2">
                  <text:number>1.</text:number>
                  <text:p text:style-name="al">De ‘Verordening maatschappelijke ondersteuning 2022’ wordt ingetrokken met ingang van 1 januari 2024.</text:p>
                </text:list-item>
                <text:list-item text:style-override="id1-3-2-2-8-3-3">
                  <text:number>2.</text:number>
                  <text:p text:style-name="al">Een cliënt houdt recht op een lopende voorziening verstrekt op grond van de ‘Verordening maatschappelijke ondersteuning 2022’, zoals die gold tot 1 januari 2024,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24’.</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50.</text:span> Inwerkingtreding en citeertitel</text:p>
              <text:list text:style-name="id1-3-2-2-8-4-2">
                <text:list-item text:style-override="id1-3-2-2-8-4-2">
                  <text:number>1.</text:number>
                  <text:p text:style-name="al">Deze verordening treedt in werking op 1 januari 2024.</text:p>
                </text:list-item>
                <text:list-item text:style-override="id1-3-2-2-8-4-3">
                  <text:number>2.</text:number>
                  <text:p text:style-name="al">Deze verordening wordt aangehaald als: ‘Verordening maatschappelijke ondersteuning 2024’.</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19 dec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49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derde lid, van de Wet maatschappelijke ondersteuning 2015]|[1.0:c:BWBR0035362&amp;artikel=2.1.4a&amp;lid=3&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5.4 van het Uitvoeringsbesluit Wmo 2015]|[1.0:c:BWBR0035733&amp;artikel=5.4&amp;g=2023-01-01</meta:user-defined>
    <meta:user-defined meta:name="DCTERMS.alternative">Verordening maatschappelijke ondersteuning 2024</meta:user-defined>
    <dc:language>nl</dc:language>
    <meta:user-defined meta:name="OVERHEIDop.locatietype/OVERHEIDop.gebiedsmarkering">Gemeente</meta:user-defined>
    <meta:user-defined meta:name="DC.title">Verordening Maatschappelijke Ondersteuning 2024</meta:user-defined>
    <meta:user-defined meta:name="DCTERMS.W3CDTF/DCTERMS.available">2023-12-22</meta:user-defined>
    <meta:user-defined meta:name="DCTERMS.W3CDTF/OVERHEIDop.jaargang">2023</meta:user-defined>
    <meta:user-defined meta:name="OVERHEIDop.publicationIssue">554909</meta:user-defined>
    <meta:user-defined meta:name="OVERHEIDop.betreftRegeling">CVDR709883_1</meta:user-defined>
    <meta:user-defined meta:name="xs:date/OVERHEIDop.startdatum">2024-01-01</meta:user-defined>
    <meta:user-defined meta:name="OVERHEIDop.GmbID/DC.identifier">gmb-2023-554909</meta:user-defined>
    <meta:user-defined meta:name="OVERHEIDop.versieInformatie"/>
  </office:meta>
</office:document-meta>
</file>