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0-1-1">
      <text:list-level-style-bullet style:num-suffix="" text:bullet-char="​" text:level="1">
        <style:list-level-properties text:min-label-width="10mm"/>
      </text:list-level-style-bullet>
    </text:list-style>
    <text:list-style style:name="id1-3-2-4-3-1-5-20-1-1-1">
      <text:list-level-style-bullet style:num-suffix="" text:bullet-char="​" text:level="1">
        <style:list-level-properties text:min-label-width="10mm"/>
      </text:list-level-style-bullet>
    </text:list-style>
    <text:list-style style:name="id1-3-2-4-3-1-5-20-1-1-1-2">
      <text:list-level-style-bullet text:bullet-char="-" text:level="1">
        <style:list-level-properties text:min-label-width="10mm"/>
      </text:list-level-style-bullet>
    </text:list-style>
    <text:list-style style:name="id1-3-2-4-3-1-5-20-1-1-1-2-1">
      <text:list-level-style-bullet text:bullet-char="-" text:level="1">
        <style:list-level-properties text:min-label-width="10mm"/>
      </text:list-level-style-bullet>
    </text:list-style>
    <text:list-style style:name="id1-3-2-4-3-1-5-21-1-1">
      <text:list-level-style-bullet style:num-suffix="" text:bullet-char="​" text:level="1">
        <style:list-level-properties text:min-label-width="10mm"/>
      </text:list-level-style-bullet>
    </text:list-style>
    <text:list-style style:name="id1-3-2-4-3-1-5-21-1-1-1">
      <text:list-level-style-bullet style:num-suffix="" text:bullet-char="​" text:level="1">
        <style:list-level-properties text:min-label-width="10mm"/>
      </text:list-level-style-bullet>
    </text:list-style>
    <text:list-style style:name="id1-3-2-4-3-1-5-21-1-1-1-2">
      <text:list-level-style-bullet text:bullet-char="-" text:level="1">
        <style:list-level-properties text:min-label-width="10mm"/>
      </text:list-level-style-bullet>
    </text:list-style>
    <text:list-style style:name="id1-3-2-4-3-1-5-21-1-1-1-2-1">
      <text:list-level-style-bullet text:bullet-char="-" text:level="1">
        <style:list-level-properties text:min-label-width="10mm"/>
      </text:list-level-style-bullet>
    </text:list-style>
    <text:list-style style:name="id1-3-2-4-3-1-5-22-1-1">
      <text:list-level-style-bullet style:num-suffix="" text:bullet-char="​" text:level="1">
        <style:list-level-properties text:min-label-width="10mm"/>
      </text:list-level-style-bullet>
    </text:list-style>
    <text:list-style style:name="id1-3-2-4-3-1-5-22-1-1-1">
      <text:list-level-style-bullet style:num-suffix="" text:bullet-char="​" text:level="1">
        <style:list-level-properties text:min-label-width="10mm"/>
      </text:list-level-style-bullet>
    </text:list-style>
    <text:list-style style:name="id1-3-2-4-3-1-5-22-1-1-1-2">
      <text:list-level-style-bullet text:bullet-char="-" text:level="1">
        <style:list-level-properties text:min-label-width="10mm"/>
      </text:list-level-style-bullet>
    </text:list-style>
    <text:list-style style:name="id1-3-2-4-3-1-5-22-1-1-1-2-1">
      <text:list-level-style-bullet text:bullet-char="-" text:level="1">
        <style:list-level-properties text:min-label-width="10mm"/>
      </text:list-level-style-bullet>
    </text:list-style>
    <text:list-style style:name="id1-3-2-4-3-1-5-23-1-1">
      <text:list-level-style-bullet style:num-suffix="" text:bullet-char="​" text:level="1">
        <style:list-level-properties text:min-label-width="10mm"/>
      </text:list-level-style-bullet>
    </text:list-style>
    <text:list-style style:name="id1-3-2-4-3-1-5-23-1-1-1">
      <text:list-level-style-bullet style:num-suffix="" text:bullet-char="​" text:level="1">
        <style:list-level-properties text:min-label-width="10mm"/>
      </text:list-level-style-bullet>
    </text:list-style>
    <text:list-style style:name="id1-3-2-4-3-1-5-23-1-1-1-2">
      <text:list-level-style-bullet text:bullet-char="-" text:level="1">
        <style:list-level-properties text:min-label-width="10mm"/>
      </text:list-level-style-bullet>
    </text:list-style>
    <text:list-style style:name="id1-3-2-4-3-1-5-23-1-1-1-2-1">
      <text:list-level-style-bullet text:bullet-char="-" text:level="1">
        <style:list-level-properties text:min-label-width="10mm"/>
      </text:list-level-style-bullet>
    </text:list-style>
    <text:list-style style:name="id1-3-2-4-3-1-5-24-1-1">
      <text:list-level-style-bullet style:num-suffix="" text:bullet-char="​" text:level="1">
        <style:list-level-properties text:min-label-width="10mm"/>
      </text:list-level-style-bullet>
    </text:list-style>
    <text:list-style style:name="id1-3-2-4-3-1-5-24-1-1-1">
      <text:list-level-style-bullet style:num-suffix="" text:bullet-char="​" text:level="1">
        <style:list-level-properties text:min-label-width="10mm"/>
      </text:list-level-style-bullet>
    </text:list-style>
    <text:list-style style:name="id1-3-2-4-3-1-5-24-1-1-1-2">
      <text:list-level-style-bullet text:bullet-char="-" text:level="1">
        <style:list-level-properties text:min-label-width="10mm"/>
      </text:list-level-style-bullet>
    </text:list-style>
    <text:list-style style:name="id1-3-2-4-3-1-5-24-1-1-1-2-1">
      <text:list-level-style-bullet text:bullet-char="-" text:level="1">
        <style:list-level-properties text:min-label-width="10mm"/>
      </text:list-level-style-bullet>
    </text:list-style>
    <text:list-style style:name="id1-3-2-4-3-1-5-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4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4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4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2-3-2">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2-3-3">
                    <text:number>c.</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2-3-4">
                    <text:number>d.</text:number>
                    <text:p text:style-name="al">BBV: het Besluit begroting en verantwoording provincies en gemeenten</text:p>
                  </text:list-item>
                  <text:list-item text:style-override="id1-3-2-2-1-2-2-3-5">
                    <text:number>e.</text:number>
                    <text:p text:style-name="al">Investeringskrediet: eenmalig bedrag waarvan de kosten over meerdere jaren verdeeld worden voornamelijk voor uitgaven in wegen, pleinen en rotondes, gebouwen, machines en materieel</text:p>
                  </text:list-item>
                  <text:list-item text:style-override="id1-3-2-2-1-2-2-3-6">
                    <text:number>f.</text:number>
                    <text:p text:style-name="al">Exploitatiebudget: kosten voor de normale bedrijfsvoering van een gemeente niet langer dan 1 jaar</text:p>
                    <text:p text:style-name="al"/>
                  </text:list-item>
                </text:list>
              </text:section>
            </text:section>
            <text:section text:name="paragraaf_id1-3-2-2-1-3" text:style-name="paragraaf">
              <text:p text:style-name="paragraaf_kop"><text:span text:style-name="label">Paragraaf</text:span> <text:span text:style-name="nr">2.</text:span> Begroting en verantwoording</text:p>
              <text:section text:name="artikel_id1-3-2-2-1-3-2" text:style-name="artikel">
                <text:p text:style-name="artikel_kop_titel"><text:span text:style-name="artikel_kop_label">Artikel</text:span> <text:span text:style-name="artikel_kop_nr">2.</text:span> Vaststelling programma-indeling en paragrafen</text:p>
                <text:list text:style-name="id1-3-2-2-1-3-2-2">
                  <text:list-item text:style-override="id1-3-2-2-1-3-2-2">
                    <text:number>1.</text:number>
                    <text:p text:style-name="al">De raad stelt bij aanvang van iedere raadsperiode een programma-indeling voor die raadsperiode vast.</text:p>
                  </text:list-item>
                  <text:list-item text:style-override="id1-3-2-2-1-3-2-3">
                    <text:number>2.</text:number>
                    <text:p text:style-name="al">De raad stelt bij aanvang van iedere raadsperiode op voorstel van burgemeester en wethouders per programma vast:</text:p>
                    <text:list text:style-name="id1-3-2-2-1-3-2-3-3">
                      <text:list-item text:style-override="id1-3-2-2-1-3-2-3-3-1">
                        <text:number>a.</text:number>
                        <text:p text:style-name="al">de taakvelden, en</text:p>
                      </text:list-item>
                      <text:list-item text:style-override="id1-3-2-2-1-3-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1-3-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1-3-3" text:style-name="artikel">
                <text:p text:style-name="artikel_kop_titel"><text:span text:style-name="artikel_kop_label">Artikel</text:span> <text:span text:style-name="artikel_kop_nr">3.</text:span> Inrichting begroting en jaarstukken </text:p>
                <text:list text:style-name="id1-3-2-2-1-3-3-2">
                  <text:list-item text:style-override="id1-3-2-2-1-3-3-2">
                    <text:number>1.</text:number>
                    <text:p text:style-name="al">Bij de uiteenzetting van de financiële positie in de begroting wordt:</text:p>
                    <text:list text:style-name="id1-3-2-2-1-3-3-2-3">
                      <text:list-item text:style-override="id1-3-2-2-1-3-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1-3-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1-3-3-3">
                    <text:number>2.</text:number>
                    <text:p text:style-name="al">In de jaarrekening wordt van de investeringen de uitputting van de geautoriseerde investeringskredieten en de actuele raming van de totale uitgaven en inkomsten weergegeven.</text:p>
                  </text:list-item>
                  <text:list-item text:style-override="id1-3-2-2-1-3-3-4">
                    <text:number>3.</text:number>
                    <text:p text:style-name="al">3. In het overzicht van de geraamde incidentele baten en lasten per programma worden posten vanaf € 50.000 afzonderlijk gespecificeerd.</text:p>
                  </text:list-item>
                </text:list>
              </text:section>
              <text:section text:name="artikel_id1-3-2-2-1-3-4" text:style-name="artikel">
                <text:p text:style-name="artikel_kop_titel"><text:span text:style-name="artikel_kop_label">Artikel</text:span> <text:span text:style-name="artikel_kop_nr">4.</text:span> Kaders begroting en meerjarenraming</text:p>
                <text:list text:style-name="id1-3-2-2-1-3-4-2">
                  <text:list-item text:style-override="id1-3-2-2-1-3-4-2">
                    <text:number>1.</text:number>
                    <text:p text:style-name="al">Burgemeester en wethouders bieden uiterlijk 1 juni aan de raad een nota aan met een voorstel voor het beleid en de financiële kaders van de begroting voor het volgende begrotingsjaar en de meerjarenraming. De raad stelt deze nota voor 1 juli vast.</text:p>
                  </text:list-item>
                  <text:list-item text:style-override="id1-3-2-2-1-3-4-3">
                    <text:number>2.</text:number>
                    <text:p text:style-name="al">In de begroting wordt een post onvoorzien van minimaal € 2,25 per inwoner opgenomen.</text:p>
                  </text:list-item>
                </text:list>
              </text:section>
              <text:section text:name="artikel_id1-3-2-2-1-3-5" text:style-name="artikel">
                <text:p text:style-name="artikel_kop_titel"><text:span text:style-name="artikel_kop_label">Artikel</text:span> <text:span text:style-name="artikel_kop_nr">5.</text:span> Autorisatie begroting en investeringskredieten</text:p>
                <text:list text:style-name="id1-3-2-2-1-3-5-2">
                  <text:list-item text:style-override="id1-3-2-2-1-3-5-2">
                    <text:number>1.</text:number>
                    <text:p text:style-name="al">De raad autoriseert met het vaststellen van de begroting de baten en de lasten per taakveld.</text:p>
                  </text:list-item>
                  <text:list-item text:style-override="id1-3-2-2-1-3-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3-5-4">
                    <text:number>3.</text:number>
                    <text:p text:style-name="al">Burgemeester en wethouders informeren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 </text:p>
                  </text:list-item>
                  <text:list-item text:style-override="id1-3-2-2-1-3-5-5">
                    <text:number>4.</text:number>
                    <text:p text:style-name="al">Bij de behandeling van de tussen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1-3-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waarbij het krediet hoger is dan € 50.000. Bij investeringen met een bedrag hoger dan € 1.000.000,- informeren burgemeester en wethouders de raad in het voorstel over het effect van de investering op de schuldpositie van de gemeente.</text:p>
                  </text:list-item>
                  <text:list-item text:style-override="id1-3-2-2-1-3-5-7">
                    <text:number>6.</text:number>
                    <text:p text:style-name="al">Besluitvorming door de raad vindt na vaststelling van de jaarrekening plaats voor het overhevelen van restantkredieten naar het volgende dienstjaar met een minimumbedrag van € 10.000.</text:p>
                  </text:list-item>
                  <text:list-item text:style-override="id1-3-2-2-1-3-5-8">
                    <text:number>7.</text:number>
                    <text:p text:style-name="al">Restantkredieten worden voor maximaal 3 jaar overgeheveld, tenzij daar gemotiveerd van afgeweken wordt.</text:p>
                  </text:list-item>
                </text:list>
              </text:section>
              <text:section text:name="artikel_id1-3-2-2-1-3-6" text:style-name="artikel">
                <text:p text:style-name="artikel_kop_titel"><text:span text:style-name="artikel_kop_label">Artikel</text:span> <text:span text:style-name="artikel_kop_nr">6.</text:span> Tussentijdse rapportages</text:p>
                <text:list text:style-name="id1-3-2-2-1-3-6-2">
                  <text:list-item text:style-override="id1-3-2-2-1-3-6-2">
                    <text:number>1.</text:number>
                    <text:p text:style-name="al">Burgemeester en wethouders informeren de raad door middel van tussentijdse rapportages over de realisatie van de begroting van de gemeente over de eerste zes maanden en de eerste negen maanden van het lopende boekjaar.</text:p>
                  </text:list-item>
                  <text:list-item text:style-override="id1-3-2-2-1-3-6-3">
                    <text:number>2.</text:number>
                    <text:p text:style-name="al">De tussenrapportages worden aan de raad aangeboden op de volgende data:</text:p>
                    <text:list text:style-name="id1-3-2-2-1-3-6-3-3">
                      <text:list-item text:style-override="id1-3-2-2-1-3-6-3-3-1">
                        <text:number>a.</text:number>
                        <text:p text:style-name="al">de zesmaands rapportage voor 1 september van het lopende begrotingsjaar;</text:p>
                      </text:list-item>
                      <text:list-item text:style-override="id1-3-2-2-1-3-6-3-3-2">
                        <text:number>b.</text:number>
                        <text:p text:style-name="al">de negenmaands rapportage voor 1 december van het lopende begrotingsjaar.</text:p>
                      </text:list-item>
                    </text:list>
                  </text:list-item>
                  <text:list-item text:style-override="id1-3-2-2-1-3-6-4">
                    <text:number>3.</text:number>
                    <text:p text:style-name="al">De tussenrapportages bevatten een uiteenzetting over de uitvoering en het bijstellen van het beleid en een overzicht met de bijgestelde raming van:</text:p>
                    <text:list text:style-name="id1-3-2-2-1-3-6-4-3">
                      <text:list-item text:style-override="id1-3-2-2-1-3-6-4-3-1">
                        <text:number>a.</text:number>
                        <text:p text:style-name="al">de baten en de lasten per programma uitgesplitst naar taakvelden;</text:p>
                      </text:list-item>
                      <text:list-item text:style-override="id1-3-2-2-1-3-6-4-3-2">
                        <text:number>b.</text:number>
                        <text:p text:style-name="al">het overzicht van de algemene dekkingsmiddelen uitgesplitst naar taakvelden;</text:p>
                      </text:list-item>
                      <text:list-item text:style-override="id1-3-2-2-1-3-6-4-3-3">
                        <text:number>c.</text:number>
                        <text:p text:style-name="al">het overzicht van de overhead en de geraamde vennootschapsbelasting;</text:p>
                      </text:list-item>
                      <text:list-item text:style-override="id1-3-2-2-1-3-6-4-3-4">
                        <text:number>d.</text:number>
                        <text:p text:style-name="al">het totale saldo van de baten en lasten volgend uit de onderdelen a, b en c;</text:p>
                      </text:list-item>
                      <text:list-item text:style-override="id1-3-2-2-1-3-6-4-3-5">
                        <text:number>e.</text:number>
                        <text:p text:style-name="al">de (beoogde) toevoegingen en onttrekkingen aan reserves per programma; </text:p>
                      </text:list-item>
                      <text:list-item text:style-override="id1-3-2-2-1-3-6-4-3-6">
                        <text:number>f.</text:number>
                        <text:p text:style-name="al">het resultaat, volgend uit de onderdelen d en e; </text:p>
                      </text:list-item>
                      <text:list-item text:style-override="id1-3-2-2-1-3-6-4-3-7">
                        <text:number>g.</text:number>
                        <text:p text:style-name="al">de realisatie en raming van de uitputting van de investeringskredieten.</text:p>
                      </text:list-item>
                    </text:list>
                  </text:list-item>
                  <text:list-item text:style-override="id1-3-2-2-1-3-6-5">
                    <text:number>4.</text:number>
                    <text:p text:style-name="al">In de tussenrapportages worden materiële afwijkingen van de oorspronkelijke ramingen van de baten en lasten van taakvelden, prioriteiten en investeringskredieten toegelicht.</text:p>
                  </text:list-item>
                </text:list>
              </text:section>
              <text:section text:name="artikel_id1-3-2-2-1-3-7" text:style-name="artikel">
                <text:p text:style-name="artikel_kop_titel"><text:span text:style-name="artikel_kop_label">Artikel</text:span> <text:span text:style-name="artikel_kop_nr">7.</text:span> Jaarstukken</text:p>
                <text:list text:style-name="id1-3-2-2-1-3-7-2">
                  <text:list-item text:style-override="id1-3-2-2-1-3-7-2">
                    <text:number>1.</text:number>
                    <text:p text:style-name="al">Gelijktijdig met het aanbieden van de jaarstukken bieden burgemeester en wethouders de raad het voorstel aan over de bestemming van het jaarrekeningresultaat.</text:p>
                  </text:list-item>
                  <text:list-item text:style-override="id1-3-2-2-1-3-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3-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1-3-8-3">
                  <text:list-item text:style-override="id1-3-2-2-1-3-8-3-1">
                    <text:number>a.</text:number>
                    <text:p text:style-name="al">de aan- en verkoop van goederen, werken en diensten groter dan € 50.000;</text:p>
                  </text:list-item>
                  <text:list-item text:style-override="id1-3-2-2-1-3-8-3-2">
                    <text:number>b.</text:number>
                    <text:p text:style-name="al">het verstrekken van leningen, waarborgen en garanties groter dan € 50.000, en</text:p>
                  </text:list-item>
                  <text:list-item text:style-override="id1-3-2-2-1-3-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1-3-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section text:name="paragraaf_id1-3-2-2-1-4" text:style-name="paragraaf">
              <text:p text:style-name="paragraaf_kop"><text:span text:style-name="label">Paragraaf</text:span> <text:span text:style-name="nr">3.</text:span> Rechtmatigheidsverantwoording</text:p>
              <text:section text:name="artikel_id1-3-2-2-1-4-2" text:style-name="artikel">
                <text:p text:style-name="artikel_kop_titel"><text:span text:style-name="artikel_kop_label">Artikel</text:span> <text:span text:style-name="artikel_kop_nr">10.</text:span> Verantwoordings- en rapportagegrens rechtmatigheidsverantwoording</text:p>
                <text:list text:style-name="id1-3-2-2-1-4-2-2">
                  <text:list-item text:style-override="id1-3-2-2-1-4-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4-2-4">
                    <text:number>3.</text:number>
                    <text:p text:style-name="al">In de paragraaf bedrijfsvoering worden de geconstateerde afwijkingen (fouten of onduidelijkheden) groter dan € 50.000 nader toegelicht.</text:p>
                  </text:list-item>
                </text:list>
              </text:section>
              <text:section text:name="artikel_id1-3-2-2-1-4-3" text:style-name="artikel">
                <text:p text:style-name="artikel_kop_titel"><text:span text:style-name="artikel_kop_label">Artikel</text:span> <text:span text:style-name="artikel_kop_nr">11.</text:span> Voorwaardencriterium</text:p>
                <text:list text:style-name="id1-3-2-2-1-4-3-2">
                  <text:list-item text:style-override="id1-3-2-2-1-4-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3">
                    <text:number>2.</text:number>
                    <text:p text:style-name="al">Burgemeester en wethouders bieden de raad jaarlijks uiterlijk op 1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4" text:style-name="artikel">
                <text:p text:style-name="artikel_kop_titel"><text:span text:style-name="artikel_kop_label">Artikel</text:span> <text:span text:style-name="artikel_kop_nr">12</text:span> Begrotingscriterium</text:p>
                <text:list text:style-name="id1-3-2-2-1-4-4-2">
                  <text:list-item text:style-override="id1-3-2-2-1-4-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4-3">
                    <text:number>2.</text:number>
                    <text:p text:style-name="al">De begrotingsrechtmatigheid wordt beoordeeld op het niveau waarop de begroting door de raad is geautoriseerd, zoals is opgenomen in artikel 5.</text:p>
                  </text:list-item>
                  <text:list-item text:style-override="id1-3-2-2-1-4-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4-5">
                    <text:number>4.</text:number>
                    <text:p text:style-name="al">Uitgangspunt is dat iedere afwijking van de begroting als onrechtmatig wordt beschouwd. Afwijkingen worden als acceptabel aangemerkt in de volgende situaties:</text:p>
                    <text:list text:style-name="id1-3-2-2-1-4-4-5-3">
                      <text:list-item text:style-override="id1-3-2-2-1-4-4-5-3-1">
                        <text:number>a.</text:number>
                        <text:p text:style-name="al">Er is sprake van een overschrijding waarbij direct gerelateerde inkomsten de overschrijding compenseren.</text:p>
                      </text:list-item>
                      <text:list-item text:style-override="id1-3-2-2-1-4-4-5-3-2">
                        <text:number>b.</text:number>
                        <text:p text:style-name="al">Er is sprake van een overschrijding op een open-einde regeling.</text:p>
                      </text:list-item>
                      <text:list-item text:style-override="id1-3-2-2-1-4-4-5-3-3">
                        <text:number>c.</text:number>
                        <text:p text:style-name="al">De overschrijding is geautoriseerd door middel van de vaststelling van een tussentijdse rapportage .</text:p>
                      </text:list-item>
                    </text:list>
                  </text:list-item>
                  <text:list-item text:style-override="id1-3-2-2-1-4-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4-5" text:style-name="artikel">
                <text:p text:style-name="artikel_kop_titel"><text:span text:style-name="artikel_kop_label">Artikel</text:span> <text:span text:style-name="artikel_kop_nr">13</text:span> Misbruik en oneigenlijk gebruik-criterium</text:p>
                <text:list text:style-name="id1-3-2-2-1-4-5-2">
                  <text:list-item text:style-override="id1-3-2-2-1-4-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4-5-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section text:name="paragraaf_id1-3-2-2-1-5" text:style-name="paragraaf">
              <text:p text:style-name="paragraaf_kop"><text:span text:style-name="label">Paragraaf</text:span> <text:span text:style-name="nr">4.</text:span> Financieel beleid</text:p>
              <text:section text:name="artikel_id1-3-2-2-1-5-2" text:style-name="artikel">
                <text:p text:style-name="artikel_kop_titel"><text:span text:style-name="artikel_kop_label">Artikel</text:span> <text:span text:style-name="artikel_kop_nr">14.</text:span> Waardering en afschrijving vaste activa</text:p>
                <text:list text:style-name="id1-3-2-2-1-5-2-2">
                  <text:list-item text:style-override="id1-3-2-2-1-5-2-2">
                    <text:number>1.</text:number>
                    <text:p text:style-name="al">Immateriële en materiële vaste activa worden afgeschreven volgens de methodiek en de termijnen zoals vermeld in de Bijlage afschrijvingsbeleid bij deze verordening. </text:p>
                  </text:list-item>
                  <text:list-item text:style-override="id1-3-2-2-1-5-2-3">
                    <text:number>2.</text:number>
                    <text:p text:style-name="al">Burgemeester en wethouders bieden de raad jaarlijks een meerjareninvesteringsplan aan als bijlage bij de begroting, waarbij inzicht wordt verschaft in de geplande investeringen en de daarmee verbonden kapitaallasten.</text:p>
                  </text:list-item>
                </text:list>
              </text:section>
              <text:section text:name="artikel_id1-3-2-2-1-5-3" text:style-name="artikel">
                <text:p text:style-name="artikel_kop_titel"><text:span text:style-name="artikel_kop_label">Artikel</text:span> <text:span text:style-name="artikel_kop_nr">15.</text:span> Voorziening voor oninbare vorderingen</text:p>
                <text:list text:style-name="id1-3-2-2-1-5-3-2">
                  <text:list-item text:style-override="id1-3-2-2-1-5-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5-3-3">
                    <text:number>2.</text:number>
                    <text:p text:style-name="al">Voor openstaande vorderingen betreffende:</text:p>
                    <text:list text:style-name="id1-3-2-2-1-5-3-3-3">
                      <text:list-item text:style-override="id1-3-2-2-1-5-3-3-3-1">
                        <text:number>a.</text:number>
                        <text:p text:style-name="al">onroerende-zaakbelastingen; </text:p>
                      </text:list-item>
                      <text:list-item text:style-override="id1-3-2-2-1-5-3-3-3-2">
                        <text:number>b.</text:number>
                        <text:p text:style-name="al">precariobelasting;</text:p>
                      </text:list-item>
                      <text:list-item text:style-override="id1-3-2-2-1-5-3-3-3-3">
                        <text:number>c.</text:number>
                        <text:p text:style-name="al">hondenbelasting;</text:p>
                      </text:list-item>
                      <text:list-item text:style-override="id1-3-2-2-1-5-3-3-3-4">
                        <text:number>d.</text:number>
                        <text:p text:style-name="al">toeristenbelasting;</text:p>
                      </text:list-item>
                      <text:list-item text:style-override="id1-3-2-2-1-5-3-3-3-5">
                        <text:number>e.</text:number>
                        <text:p text:style-name="al">afvalstoffenheffing;</text:p>
                      </text:list-item>
                      <text:list-item text:style-override="id1-3-2-2-1-5-3-3-3-6">
                        <text:number>f.</text:number>
                        <text:p text:style-name="al">privaatrechtelijke vorderingen;</text:p>
                      </text:list-item>
                      <text:list-item text:style-override="id1-3-2-2-1-5-3-3-3-7">
                        <text:number>g.</text:number>
                        <text:p text:style-name="al">leges voor verrichte diensten.</text:p>
                      </text:list-item>
                    </text:list>
                  </text:list-item>
                </text:list>
                <text:p text:style-name="al">wordt een voorziening wegens oninbaarheid gevormd op basis van een beoordeling op inbaarheid van de openstaande vorderingen ouder dan drie maanden.</text:p>
              </text:section>
              <text:section text:name="artikel_id1-3-2-2-1-5-4" text:style-name="artikel">
                <text:p text:style-name="artikel_kop_titel"><text:span text:style-name="artikel_kop_label">Artikel</text:span> <text:span text:style-name="artikel_kop_nr">16.</text:span> Reserves en voorzieningen</text:p>
                <text:list text:style-name="id1-3-2-2-1-5-4-2">
                  <text:list-item text:style-override="id1-3-2-2-1-5-4-2">
                    <text:number>1.</text:number>
                    <text:p text:style-name="al">In de beleidsbegroting, de financiële begroting, het jaarverslag en de jaarrekening vindt toerekening van rente over de reserves en voorzieningen aan de taakvelden plaats.</text:p>
                  </text:list-item>
                  <text:list-item text:style-override="id1-3-2-2-1-5-4-3">
                    <text:number>2.</text:number>
                    <text:p text:style-name="al">Burgemeester en wethouders bieden de raad eens in de 5 jaar een nota reserves en voorzieningen aan. Deze nota wordt door de raad vastgesteld en behandelt in ieder geval:</text:p>
                    <text:list text:style-name="id1-3-2-2-1-5-4-3-3">
                      <text:list-item text:style-override="id1-3-2-2-1-5-4-3-3-1">
                        <text:number>a.</text:number>
                        <text:p text:style-name="al">de vorming en besteding van reserves;</text:p>
                      </text:list-item>
                      <text:list-item text:style-override="id1-3-2-2-1-5-4-3-3-2">
                        <text:number>b.</text:number>
                        <text:p text:style-name="al">de vorming en besteding van voorzieningen, en</text:p>
                      </text:list-item>
                      <text:list-item text:style-override="id1-3-2-2-1-5-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5-4-4">
                    <text:number>3.</text:number>
                    <text:p text:style-name="al">Bij een voorstel voor de instelling van een bestemmingsreserve voor een investeringsvoornemen wordt minimaal aangegeven:</text:p>
                    <text:list text:style-name="id1-3-2-2-1-5-4-4-3">
                      <text:list-item text:style-override="id1-3-2-2-1-5-4-4-3-1">
                        <text:number>a.</text:number>
                        <text:p text:style-name="al">het specifieke doel van de reserve;</text:p>
                      </text:list-item>
                      <text:list-item text:style-override="id1-3-2-2-1-5-4-4-3-2">
                        <text:number>b.</text:number>
                        <text:p text:style-name="al">het bestedingsplan van de reserve;</text:p>
                      </text:list-item>
                      <text:list-item text:style-override="id1-3-2-2-1-5-4-4-3-3">
                        <text:number>c.</text:number>
                        <text:p text:style-name="al">de voeding van de reserve;</text:p>
                      </text:list-item>
                      <text:list-item text:style-override="id1-3-2-2-1-5-4-4-3-4">
                        <text:number>d.</text:number>
                        <text:p text:style-name="al">de maximale hoogte van de reserve; </text:p>
                      </text:list-item>
                      <text:list-item text:style-override="id1-3-2-2-1-5-4-4-3-5">
                        <text:number>e.</text:number>
                        <text:p text:style-name="al">de maximale looptijd.</text:p>
                      </text:list-item>
                    </text:list>
                  </text:list-item>
                  <text:list-item text:style-override="id1-3-2-2-1-5-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1-5-5" text:style-name="artikel">
                <text:p text:style-name="artikel_kop_titel"><text:span text:style-name="artikel_kop_label">Artikel</text:span> <text:span text:style-name="artikel_kop_nr">17.</text:span> Kostprijsberekening</text:p>
                <text:list text:style-name="id1-3-2-2-1-5-5-2">
                  <text:list-item text:style-override="id1-3-2-2-1-5-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5-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worden betrokken.</text:p>
                  </text:list-item>
                  <text:list-item text:style-override="id1-3-2-2-1-5-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5-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5-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it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1-5-5-7">
                    <text:number>6.</text:number>
                    <text:p text:style-name="al">In afwijking van het vijfde lid wordt voor de toerekening van de overheadkosten aan de kostprijs van de rioolheffing, afvalstoffenheffing en vennootschapsbelasting-plichtige activiteiten een onderscheid gemaakt in de direct toerekenbare overheadkosten en de niet direct toerekenbare overheadkosten. Voor de direct toerekenbare overheadkosten wordt uitgegaan van het aandeel in de totale geraamde overheadkosten (hieronder vallen informatievoorziening en automatisering, facilitaire zaken en huisvesting, documentaire informatievoorziening, financiën en P&amp;O). Deze lasten worden gedeeld door het aantal fte van de organisatie. De overige overheadkosten worden gedeeld door de totale geraamde lasten van de begroting. Dit percentage wordt losgelaten over de overige overheadkosten en gedeeld door het aantal fte van de organisatie. Het bedrag per fte voor overheadkosten bestaat uit een direct en indirect toerekenbaar deel. Dit totaalbedrag aan overheadkosten per fte wordt vermenigvuldigd met de hoeveelheid bestede fte aan het taakveld rioolheffing, afvalstoffenheffing en vennootschapsbelasting-plichtige activiteiten.</text:p>
                  </text:list-item>
                  <text:list-item text:style-override="id1-3-2-2-1-5-5-8">
                    <text:number>7.</text:number>
                    <text:p text:style-name="al">Het percentage van de omslagrente voor de toerekening van rente over de financiering van de in gebruik zijnde activa, bedoeld in het eerste lid, wordt jaarlijks met de begroting vastgesteld. Het percentage van deze omslagrente wordt bepaald uit het gewogen gemiddelde van: het bij de begroting geraamde rentepercentage van de rentekosten betreffende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1-5-5-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binnen een marge van een half procent afgerond. </text:p>
                  </text:list-item>
                  <text:list-item text:style-override="id1-3-2-2-1-5-5-10">
                    <text:number>9.</text:number>
                    <text:p text:style-name="al">Als het rentepercentage voor de rentevergoeding over de reserves en voorzieningen zoals berekend overeenkomstig het achtste lid, een percentage oplevert dat bijvoorbeeld hoger is dan 2,7%, dan bedraagt het rentepercentage voor deze rentevergoeding 3%.</text:p>
                  </text:list-item>
                  <text:list-item text:style-override="id1-3-2-2-1-5-5-11">
                    <text:number>10.</text:number>
                    <text:p text:style-name="al">In afwijking van het zevende lid, wordt voor de bepaling van de rentekosten betreffende een verstrekte lening, uitgegaan van de rente van de lening die voor de financiering van de verstrekte lening is aangetrokken. Deze rente wordt verhoogd met een opslag voor het debiteurenrisico. </text:p>
                  </text:list-item>
                  <text:list-item text:style-override="id1-3-2-2-1-5-5-12">
                    <text:number>11.</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1-5-6" text:style-name="artikel">
                <text:p text:style-name="artikel_kop_titel"><text:span text:style-name="artikel_kop_label">Artikel</text:span> <text:span text:style-name="artikel_kop_nr">18.</text:span> Prijzen economische activiteiten</text:p>
                <text:list text:style-name="id1-3-2-2-1-5-6-2">
                  <text:list-item text:style-override="id1-3-2-2-1-5-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 </text:p>
                  </text:list-item>
                  <text:list-item text:style-override="id1-3-2-2-1-5-6-3">
                    <text:number>2.</text:number>
                    <text:p text:style-name="al">Bij het verstrekken van leningen of garanties door de gemeente aan overheidsbedrijven en derden worden ten minste de geraamde integrale kosten in rekening gebracht. Bij afwijking vanwege een publiek belang doen burgemeester en wethouders vooraf een voorstel voor een raadsbesluit, waarin het publiek belang van de lening of de garantie wordt gemotiveerd. </text:p>
                  </text:list-item>
                  <text:list-item text:style-override="id1-3-2-2-1-5-6-4">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n burgemeester en wethouders vooraf een voorstel voor een raadsbesluit, waarin het publiek belang van de kapitaalverstrekking wordt gemotiveerd.</text:p>
                  </text:list-item>
                  <text:list-item text:style-override="id1-3-2-2-1-5-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1-5-6-6">
                    <text:number>5.</text:number>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1-5-7" text:style-name="artikel">
                <text:p text:style-name="artikel_kop_titel"><text:span text:style-name="artikel_kop_label">Artikel</text:span> <text:span text:style-name="artikel_kop_nr">19.</text:span> Vaststelling hoogte belastingen, rechten, heffingen en prijzen </text:p>
                <text:list text:style-name="id1-3-2-2-1-5-7-2">
                  <text:list-item text:style-override="id1-3-2-2-1-5-7-2">
                    <text:number>1.</text:number>
                    <text:p text:style-name="al">Burgemeester en wethouders doen de raad jaarlijks een voorstel voor de hoogte van de gemeentelijke tarieven voor de onroerende zaakbelastingen, de rioolheffingen, de afvalstoffenheffing, de hondenbelasting, de toeristenbelasting en de leges voor verrichte diensten. </text:p>
                  </text:list-item>
                  <text:list-item text:style-override="id1-3-2-2-1-5-7-3">
                    <text:number>2.</text:number>
                    <text:p text:style-name="al">Burgemeester en wethouders bieden de raad eens per jaar via de begroting de kaders aan voor de prijzen voor de levering van gemeentelijke goederen, werken en diensten en voor de huren en de erfpachten. Dit wordt door de raad via de begroting vastgesteld.</text:p>
                  </text:list-item>
                </text:list>
              </text:section>
              <text:section text:name="artikel_id1-3-2-2-1-5-8" text:style-name="artikel">
                <text:p text:style-name="artikel_kop_titel"><text:span text:style-name="artikel_kop_label">Artikel</text:span> <text:span text:style-name="artikel_kop_nr">20.</text:span> Financieringsfunctie </text:p>
                <text:list text:style-name="id1-3-2-2-1-5-8-2">
                  <text:list-item text:style-override="id1-3-2-2-1-5-8-2">
                    <text:number>1.</text:number>
                    <text:p text:style-name="al">Burgemeester en wethouders nemen bij het uitzetten en het aantrekken van middelen de volgende kaders in acht:</text:p>
                    <text:list text:style-name="id1-3-2-2-1-5-8-2-3">
                      <text:list-item text:style-override="id1-3-2-2-1-5-8-2-3-1">
                        <text:number>a.</text:number>
                        <text:p text:style-name="al">voor het aantrekken van financieringen met een looptijd langer dan één jaar worden ten minste twee prijsopgaven bij verschillende financiële instellingen gevraagd; en</text:p>
                      </text:list-item>
                      <text:list-item text:style-override="id1-3-2-2-1-5-8-2-3-2">
                        <text:number>b.</text:number>
                        <text:p text:style-name="al">er wordt geen gebruik gemaakt van financiële derivaten als bedoeld in artikel 1, onder c, van de Wet financiering decentrale overheden.</text:p>
                      </text:list-item>
                    </text:list>
                  </text:list-item>
                  <text:list-item text:style-override="id1-3-2-2-1-5-8-3">
                    <text:number>2.</text:number>
                    <text:p text:style-name="al">Bij het verstrekken van leningen, het verstrekken van garanties en het verstrekken van risicodragend kapitaal bedingen burgemeester en wethouders indien mogelijk zekerheden.</text:p>
                  </text:list-item>
                  <text:list-item text:style-override="id1-3-2-2-1-5-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 </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5.</text:span> Paragrafen bij de begroting en jaarstukken</text:p>
            <text:section text:name="artikel_id1-3-2-2-2-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BV in ieder geval op:</text:p>
              <text:list text:style-name="id1-3-2-2-2-2-3">
                <text:list-item text:style-override="id1-3-2-2-2-2-3-1">
                  <text:number>a.</text:number>
                  <text:p text:style-name="al">de toerekening van de geraamde lasten en overheadkosten aan de rechten en heffingen die in rekening worden gebracht;</text:p>
                </text:list-item>
                <text:list-item text:style-override="id1-3-2-2-2-2-3-2">
                  <text:number>b.</text:number>
                  <text:p text:style-name="al">onder het onderdeel beleid bedoeld in artikel 10, aanhef en onder b, van het BBV een overzicht van de te onderscheiden lokale heffingen, de maatstaf en de doelstelling die wordt beoogd met het opleggen van de heffing;</text:p>
                </text:list-item>
              </text:list>
            </text:section>
            <text:section text:name="artikel_id1-3-2-2-2-3" text:style-name="artikel">
              <text:p text:style-name="artikel_kop_titel"><text:span text:style-name="artikel_kop_label">Artikel</text:span> <text:span text:style-name="artikel_kop_nr">22.</text:span> Weerstandsvermogen &amp; risicobeheersing</text:p>
              <text:list text:style-name="id1-3-2-2-2-3-2">
                <text:list-item text:style-override="id1-3-2-2-2-3-2">
                  <text:number>1.</text:number>
                  <text:p text:style-name="al">In dit artikel wordt verstaan onder:</text:p>
                  <text:list text:style-name="id1-3-2-2-2-3-2-3">
                    <text:list-item text:style-override="id1-3-2-2-2-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3-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2-3-3-3">
                    <text:list-item text:style-override="id1-3-2-2-2-3-3-3-1">
                      <text:number>a.</text:number>
                      <text:p text:style-name="al">de ontwikkeling van de netto schuld per inwoner;</text:p>
                    </text:list-item>
                    <text:list-item text:style-override="id1-3-2-2-2-3-3-3-2">
                      <text:number>b.</text:number>
                      <text:p text:style-name="al">het saldo van de baten en lasten voor dotaties en onttrekkingen van reserves als percentage van de inkomsten;</text:p>
                    </text:list-item>
                    <text:list-item text:style-override="id1-3-2-2-2-3-3-3-3">
                      <text:number>c.</text:number>
                      <text:p text:style-name="al">de onbenutte belastingcapaciteit onroerendezaakbelasting als percentage van de inkomsten;</text:p>
                    </text:list-item>
                    <text:list-item text:style-override="id1-3-2-2-2-3-3-3-4">
                      <text:number>d.</text:number>
                      <text:p text:style-name="al">de wijze waarop met conjuncturele risico’s en de omvang van het weerstandsvermogen wordt omgegaan;</text:p>
                    </text:list-item>
                    <text:list-item text:style-override="id1-3-2-2-2-3-3-3-5">
                      <text:number>e.</text:number>
                      <text:p text:style-name="al">een oordeel over het weerstandsvermogen.</text:p>
                    </text:list-item>
                  </text:list>
                </text:list-item>
              </text:list>
            </text:section>
            <text:section text:name="artikel_id1-3-2-2-2-4" text:style-name="artikel">
              <text:p text:style-name="artikel_kop_titel"><text:span text:style-name="artikel_kop_label">Artikel</text:span> <text:span text:style-name="artikel_kop_nr">23.</text:span> Onderhoud kapitaalgoederen</text:p>
              <text:list text:style-name="id1-3-2-2-2-4-2">
                <text:list-item text:style-override="id1-3-2-2-2-4-2">
                  <text:number>1.</text:number>
                  <text:p text:style-name="al">Burgemeester en wethouders nemen in de paragraaf onderhoud kapitaalgoederen van de begroting en de jaarstukken de verplichte onderdelen op grond van artikel 12 van het Besluit begroting en verantwoording provincies en gemeenten.</text:p>
                </text:list-item>
                <text:list-item text:style-override="id1-3-2-2-2-4-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4-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4-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5"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text:p>
              <text:list text:style-name="id1-3-2-2-2-5-3">
                <text:list-item text:style-override="id1-3-2-2-2-5-3-1">
                  <text:number>a.</text:number>
                  <text:p text:style-name="al">het kasgeldlimiet;</text:p>
                </text:list-item>
                <text:list-item text:style-override="id1-3-2-2-2-5-3-2">
                  <text:number>b.</text:number>
                  <text:p text:style-name="al">de renterisiconorm;</text:p>
                </text:list-item>
                <text:list-item text:style-override="id1-3-2-2-2-5-3-3">
                  <text:number>c.</text:number>
                  <text:p text:style-name="al">de leningenportefeuille;</text:p>
                </text:list-item>
                <text:list-item text:style-override="id1-3-2-2-2-5-3-4">
                  <text:number>d.</text:number>
                  <text:p text:style-name="al">de rentevisie voor het begrotingsjaar.</text:p>
                </text:list-item>
              </text:list>
            </text:section>
            <text:section text:name="artikel_id1-3-2-2-2-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6-3">
                <text:list-item text:style-override="id1-3-2-2-2-6-3-1">
                  <text:number>a.</text:number>
                  <text:p text:style-name="al">de omvang, opbouw en ontwikkeling van het personeelsbestand en de loonkosten;</text:p>
                </text:list-item>
                <text:list-item text:style-override="id1-3-2-2-2-6-3-2">
                  <text:number>b.</text:number>
                  <text:p text:style-name="al">de kosten van inhuur derden;</text:p>
                </text:list-item>
                <text:list-item text:style-override="id1-3-2-2-2-6-3-3">
                  <text:number>c.</text:number>
                  <text:p text:style-name="al">de huisvestingskosten;</text:p>
                </text:list-item>
                <text:list-item text:style-override="id1-3-2-2-2-6-3-4">
                  <text:number>d.</text:number>
                  <text:p text:style-name="al">de automatiseringskosten;</text:p>
                </text:list-item>
                <text:list-item text:style-override="id1-3-2-2-2-6-3-5">
                  <text:number>e.</text:number>
                  <text:p text:style-name="al">de budgetten voor de raad, het college, de griffie, de rekenkamer en de accountant;</text:p>
                </text:list-item>
                <text:list-item text:style-override="id1-3-2-2-2-6-3-6">
                  <text:number>f.</text:number>
                  <text:p text:style-name="al">een toelichting op alle afwijkingen in rechtmatigheid, die in de rechtmatigheidsverantwoording zijn opgenomen en eventueel welke maatregelen worden genomen om deze afwijkingen in de toekomst te voorkomen;</text:p>
                </text:list-item>
                <text:list-item text:style-override="id1-3-2-2-2-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6-3-8">
                  <text:number>h.</text:number>
                  <text:p text:style-name="al">rapportage van het veelvuldig niet naleven van normen uit de gids proportionaliteit en/of slechte documentatie of naleving hiervan, als deze voorkomen;</text:p>
                </text:list-item>
                <text:list-item text:style-override="id1-3-2-2-2-6-3-9">
                  <text:number>i.</text:number>
                  <text:p text:style-name="al">geconstateerde fraude door eigen medewerkers, als dit voorkomt.</text:p>
                </text:list-item>
              </text:list>
            </text:section>
            <text:section text:name="artikel_id1-3-2-2-2-7"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text:p>
              <text:list text:style-name="id1-3-2-2-2-7-3">
                <text:list-item text:style-override="id1-3-2-2-2-7-3-1">
                  <text:number>a.</text:number>
                  <text:p text:style-name="al">de ontwikkelingen van verbonden partijen.</text:p>
                </text:list-item>
              </text:list>
            </text:section>
            <text:section text:name="artikel_id1-3-2-2-2-8" text:style-name="artikel">
              <text:p text:style-name="artikel_kop_titel"><text:span text:style-name="artikel_kop_label">Artikel</text:span> <text:span text:style-name="artikel_kop_nr">27.</text:span> Grondbeleid</text:p>
              <text:list text:style-name="id1-3-2-2-2-8-2">
                <text:list-item text:style-override="id1-3-2-2-2-8-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2-8-2-3">
                    <text:list-item text:style-override="id1-3-2-2-2-8-2-3-1">
                      <text:number>a.</text:number>
                      <text:p text:style-name="al">de ontwikkeling per complex;</text:p>
                    </text:list-item>
                    <text:list-item text:style-override="id1-3-2-2-2-8-2-3-2">
                      <text:number>b.</text:number>
                      <text:p text:style-name="al">de boekwaarde per complex; </text:p>
                    </text:list-item>
                    <text:list-item text:style-override="id1-3-2-2-2-8-2-3-3">
                      <text:number>c.</text:number>
                      <text:p text:style-name="al">de resultaatverwachting. </text:p>
                    </text:list-item>
                  </text:list>
                </text:list-item>
                <text:list-item text:style-override="id1-3-2-2-2-8-3">
                  <text:number>2.</text:number>
                  <text:p text:style-name="al">Burgemeester en wethouders bieden de raad ten minste eens in de vier jaar een nota grondbeleid aan. De raad stelt de nota vast. In de nota wordt aandacht besteed aan:</text:p>
                  <text:list text:style-name="id1-3-2-2-2-8-3-3">
                    <text:list-item text:style-override="id1-3-2-2-2-8-3-3-1">
                      <text:number>a.</text:number>
                      <text:p text:style-name="al">de strategische visie van het toekomstig grondbeleid van de gemeente;</text:p>
                    </text:list-item>
                    <text:list-item text:style-override="id1-3-2-2-2-8-3-3-2">
                      <text:number>b.</text:number>
                      <text:p text:style-name="al">te ontwikkelen en in ontwikkeling genomen projecten;</text:p>
                    </text:list-item>
                    <text:list-item text:style-override="id1-3-2-2-2-8-3-3-3">
                      <text:number>c.</text:number>
                      <text:p text:style-name="al">het verloop van de grondvoorraad;</text:p>
                    </text:list-item>
                    <text:list-item text:style-override="id1-3-2-2-2-8-3-3-4">
                      <text:number>d.</text:number>
                      <text:p text:style-name="al">de uitgangspunten voor de verkoopprijzen van gronden; </text:p>
                    </text:list-item>
                    <text:list-item text:style-override="id1-3-2-2-2-8-3-3-5">
                      <text:number>e.</text:number>
                      <text:p text:style-name="al">de uitgifte van gronden in erfpacht en de bijstelling van erfpachtvergoedingen.</text:p>
                      <text:p text:style-name="al"/>
                    </text:list-item>
                  </text:list>
                </text:list-item>
              </text:list>
            </text:section>
            <text:section text:name="paragraaf_id1-3-2-2-2-9" text:style-name="paragraaf">
              <text:p text:style-name="paragraaf_kop"><text:span text:style-name="label">Paragraaf</text:span> <text:span text:style-name="nr">6.</text:span> Financiële organisatie en financieel beheer</text:p>
              <text:section text:name="artikel_id1-3-2-2-2-9-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2-9-2-3">
                  <text:list-item text:style-override="id1-3-2-2-2-9-2-3-1">
                    <text:number>a.</text:number>
                    <text:p text:style-name="al">het sturen en het beheersen van activiteiten en processen in de gemeente als geheel en in de afdelingen;</text:p>
                  </text:list-item>
                  <text:list-item text:style-override="id1-3-2-2-2-9-2-3-2">
                    <text:number>b.</text:number>
                    <text:p text:style-name="al">het verstrekken van informatie over ontwikkelingen in de omvang van de vaste activa, voorraden, vorderingen, schulden, contracten, enzovoorts;</text:p>
                  </text:list-item>
                  <text:list-item text:style-override="id1-3-2-2-2-9-2-3-3">
                    <text:number>c.</text:number>
                    <text:p text:style-name="al">het verschaffen van informatie over uitputting van de toegekende budgetten en investeringskredieten en voor het maken van kostencalculaties;</text:p>
                  </text:list-item>
                  <text:list-item text:style-override="id1-3-2-2-2-9-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9-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2-9-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3"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2-9-3-3">
                  <text:list-item text:style-override="id1-3-2-2-2-9-3-3-1">
                    <text:number>a.</text:number>
                    <text:p text:style-name="al">een eenduidige indeling van de gemeentelijke organisatie en een eenduidig toewijzing van de gemeentelijke taken aan de afdelingen;</text:p>
                  </text:list-item>
                  <text:list-item text:style-override="id1-3-2-2-2-9-3-3-2">
                    <text:number>b.</text:number>
                    <text:p text:style-name="al">een adequate scheiding van taken, functies, bevoegdheden en verantwoordelijkheden;</text:p>
                  </text:list-item>
                  <text:list-item text:style-override="id1-3-2-2-2-9-3-3-3">
                    <text:number>c.</text:number>
                    <text:p text:style-name="al">de verlening van mandaten en volmachten voor het aangaan van verplichtingen ten laste van de toegekende budgetten en investeringskredieten;</text:p>
                  </text:list-item>
                  <text:list-item text:style-override="id1-3-2-2-2-9-3-3-4">
                    <text:number>d.</text:number>
                    <text:p text:style-name="al">de interne regels voor taken en bevoegdheden, de verantwoordingsrelaties en de bijbehorende informatievoorziening van de financieringsfunctie;</text:p>
                  </text:list-item>
                  <text:list-item text:style-override="id1-3-2-2-2-9-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9-3-3-6">
                    <text:number>f.</text:number>
                    <text:p text:style-name="al">het beleid en de interne regels voor de inkoop en de aanbesteding van goederen, werken en diensten;</text:p>
                  </text:list-item>
                  <text:list-item text:style-override="id1-3-2-2-2-9-3-3-7">
                    <text:number>g.</text:number>
                    <text:p text:style-name="al">het beleid en de interne regels voor de steunverlening en de toekenning van subsidies aan ondernemingen en instellingen, en</text:p>
                  </text:list-item>
                  <text:list-item text:style-override="id1-3-2-2-2-9-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9-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2-9-4" text:style-name="artikel">
                <text:p text:style-name="artikel_kop_titel"><text:span text:style-name="artikel_kop_label">Artikel</text:span> <text:span text:style-name="artikel_kop_nr">30.</text:span> Interne controle</text:p>
                <text:list text:style-name="id1-3-2-2-2-9-4-2">
                  <text:list-item text:style-override="id1-3-2-2-2-9-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2-9-4-3">
                    <text:number>2.</text:number>
                    <text:p text:style-name="al">Burgemeester en wethouders zorgen voor de systematische controle van de administratie en de ontwikkeling van de bezittingen en het financieel vermogen van de gemeente. De waardepapieren, voorraden, uitstaande leningen, debiteurenvorderingen, liquiditeiten, opgenomen leningen, kortlopende schulden en de vorderingen van crediteuren worden jaarlijks gecontroleerd. De registergoederen en bedrijfsmiddelen ten minste eenmaal in de 5 jaar. Bij afwijkingen in de administratie nemen burgemeester en wethouders maatregelen tot herstel van de tekortkomingen.</text:p>
                    <text:p text:style-name="al"/>
                  </text:list-item>
                </text:list>
              </text:section>
            </text:section>
            <text:section text:name="paragraaf_id1-3-2-2-2-10" text:style-name="paragraaf">
              <text:p text:style-name="paragraaf_kop"><text:span text:style-name="label">Paragraaf</text:span> <text:span text:style-name="nr">7.</text:span> Slotbepalingen</text:p>
              <text:section text:name="artikel_id1-3-2-2-2-10-2" text:style-name="artikel">
                <text:p text:style-name="artikel_kop_titel"><text:span text:style-name="artikel_kop_label">Artikel</text:span> <text:span text:style-name="artikel_kop_nr">26.</text:span> Intrekken oude verordening en overgangsrecht</text:p>
                <text:list text:style-name="id1-3-2-2-2-10-2-2">
                  <text:list-item text:style-override="id1-3-2-2-2-10-2-2">
                    <text:number>1.</text:number>
                    <text:p text:style-name="al">De Financiële verordening gemeente Oost Gelre, vastgesteld in de raadsvergadering van 20 december 2016, wordt ingetrokken, maar blijft nog wel van toepassing op de jaarrekening en bijbehorende stukken van het jaar 2022 en op de begroting en bijbehorende stukken van het jaar 2023.</text:p>
                  </text:list-item>
                  <text:list-item text:style-override="id1-3-2-2-2-10-2-3">
                    <text:number>2.</text:number>
                    <text:p text:style-name="al">Op investeringen in de openbare ruimte met maatschappelijk nut die voor 1 januari 2017 zijn gedaan, blijft Financiële verordening gemeente Groenlo, vastgesteld in de raadsvergadering van 22 september 2005, van toepassing zoals deze gold op de dag voor de inwerkingtreding van deze verordening. </text:p>
                  </text:list-item>
                </text:list>
              </text:section>
              <text:section text:name="artikel_id1-3-2-2-2-10-3" text:style-name="artikel">
                <text:p text:style-name="artikel_kop_titel"><text:span text:style-name="artikel_kop_label">Artikel</text:span> <text:span text:style-name="artikel_kop_nr">27.</text:span> Inwerkingtreding en citeertitel</text:p>
                <text:list text:style-name="id1-3-2-2-2-10-3-2">
                  <text:list-item text:style-override="id1-3-2-2-2-10-3-2">
                    <text:number>1.</text:number>
                    <text:p text:style-name="al">Deze verordening treedt met terugwerkende kracht in werking op 1 december 2023.</text:p>
                  </text:list-item>
                  <text:list-item text:style-override="id1-3-2-2-2-10-3-3">
                    <text:number>2.</text:number>
                    <text:p text:style-name="al">Deze verordening wordt aangehaald als: Verordening financieel beleid, beheer en organisatie Gemeente Oost Gelre.</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fschrijvingsbeleid bij artikel 1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Categorieën</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Immateriële vaste activa</text:p>
                  <text:p text:style-name="table_al">Maximale termijn: wettelijk vastgesteld</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Onderzoek en ontwikkeling</text:p>
                </table:table-cell>
                <table:table-cell table:style-name="cell_frame_all" table:number-rows-spanned="1" table:number-columns-spanned="1">
                  <text:p text:style-name="table_al">Max. 5 </text:p>
                </table:table-cell>
              </table:table-row>
              <table:table-row table:style-name="row">
                <table:table-cell table:style-name="cell_frame_all" table:number-rows-spanned="3" table:number-columns-spanned="1">
                  <text:p text:style-name="table_al">
                    <text:span text:style-name="nadrukvet">1.2</text:span>
                  </text:p>
                </table:table-cell>
                <table:table-cell table:style-name="cell_frame_all" table:number-rows-spanned="3" table:number-columns-spanned="1">
                  <text:p text:style-name="table_al">Bijdragen activa in eigendom van derden</text:p>
                </table:table-cell>
                <table:table-cell table:style-name="cell_frame_all" table:number-rows-spanned="1" table:number-columns-spanned="1">
                  <text:p text:style-name="table_al">1.2.1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2 Renovaties en verbouw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2.3 Dakbedekking en 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Materiële vaste activa</text:p>
                  <text:p text:style-name="table_al">Maximale termijn: niet wettelijk vastgesteld</text:p>
                </table:table-cell>
              </table:table-row>
              <table:table-row table:style-name="row">
                <table:table-cell table:style-name="cell_frame_all" table:number-rows-spanned="33" table:number-columns-spanned="1">
                  <text:p text:style-name="table_al">
                    <text:span text:style-name="nadrukvet">2.1</text:span>
                  </text:p>
                </table:table-cell>
                <table:table-cell table:style-name="cell_frame_all" table:number-rows-spanned="33" table:number-columns-spanned="1">
                  <text:p text:style-name="table_al">Investeringen met economisch nut</text:p>
                </table:table-cell>
                <table:table-cell table:style-name="cell_frame_all" table:number-rows-spanned="1" table:number-columns-spanned="1">
                  <text:p text:style-name="table_al">2.1.1 In erfpacht uitgegeven gronden</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2.1.2 Gronden en terreinen</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
                    <text:span text:style-name="nadrukcur">Uitzo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11-1-1">
                    <text:list-item text:style-override="id1-3-2-4-3-1-5-11-1-1-1">
                      <text:number>a.</text:number>
                      <text:p text:style-name="table_al">Aankoop Marech. Kazern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12-1-1">
                    <text:list-item text:style-override="id1-3-2-4-3-1-5-12-1-1-1">
                      <text:number>b.</text:number>
                      <text:p text:style-name="table_al">Gronden terreinen Longa</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13-1-1">
                    <text:list-item text:style-override="id1-3-2-4-3-1-5-13-1-1-1">
                      <text:number>c.</text:number>
                      <text:p text:style-name="table_al">Gronden complex Harreveld</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3 Bedrijfs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15-1-1">
                    <text:list-item text:style-override="id1-3-2-4-3-1-5-15-1-1-1">
                      <text:number>a.</text:number>
                      <text:p text:style-name="table_al">Gebouwen van ste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16-1-1">
                    <text:list-item text:style-override="id1-3-2-4-3-1-5-16-1-1-1">
                      <text:number>b.</text:number>
                      <text:p text:style-name="table_al">Gebouwen van hout</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5-17-1-1">
                    <text:list-item text:style-override="id1-3-2-4-3-1-5-17-1-1-1">
                      <text:number>c.</text:number>
                      <text:p text:style-name="table_al">Renovaties en verbouwing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5-18-1-1">
                    <text:list-item text:style-override="id1-3-2-4-3-1-5-18-1-1-1">
                      <text:number>d.</text:number>
                      <text:p text:style-name="table_al">Dakbedekking en verlichting</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5-19-1-1">
                    <text:list-item text:style-override="id1-3-2-4-3-1-5-19-1-1-1">
                      <text:number>e.</text:number>
                      <text:p text:style-name="table_al">
                        <text:span text:style-name="nadrukcur">Vervanging:</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20-1-1">
                    <text:list-item text:style-override="id1-3-2-4-3-1-5-20-1-1-1">
                      <text:number/>
                      <text:list text:style-name="id1-3-2-4-3-1-5-20-1-1-1-2">
                        <text:list-item text:style-override="id1-3-2-4-3-1-5-20-1-1-1-2-1">
                          <text:number>-</text:number>
                          <text:p text:style-name="table_al">Plafonds</text:p>
                        </text:list-item>
                      </text:list>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5-21-1-1">
                    <text:list-item text:style-override="id1-3-2-4-3-1-5-21-1-1-1">
                      <text:number/>
                      <text:list text:style-name="id1-3-2-4-3-1-5-21-1-1-1-2">
                        <text:list-item text:style-override="id1-3-2-4-3-1-5-21-1-1-1-2-1">
                          <text:number>-</text:number>
                          <text:p text:style-name="table_al">Houten kozijnen</text:p>
                        </text:list-item>
                      </text:list>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5-22-1-1">
                    <text:list-item text:style-override="id1-3-2-4-3-1-5-22-1-1-1">
                      <text:number/>
                      <text:list text:style-name="id1-3-2-4-3-1-5-22-1-1-1-2">
                        <text:list-item text:style-override="id1-3-2-4-3-1-5-22-1-1-1-2-1">
                          <text:number>-</text:number>
                          <text:p text:style-name="table_al">Aluminium kozijnen</text:p>
                        </text:list-item>
                      </text:list>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23-1-1">
                    <text:list-item text:style-override="id1-3-2-4-3-1-5-23-1-1-1">
                      <text:number/>
                      <text:list text:style-name="id1-3-2-4-3-1-5-23-1-1-1-2">
                        <text:list-item text:style-override="id1-3-2-4-3-1-5-23-1-1-1-2-1">
                          <text:number>-</text:number>
                          <text:p text:style-name="table_al">Plavuizen vloeren</text:p>
                        </text:list-item>
                      </text:list>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5-24-1-1">
                    <text:list-item text:style-override="id1-3-2-4-3-1-5-24-1-1-1">
                      <text:number/>
                      <text:list text:style-name="id1-3-2-4-3-1-5-24-1-1-1-2">
                        <text:list-item text:style-override="id1-3-2-4-3-1-5-24-1-1-1-2-1">
                          <text:number>-</text:number>
                          <text:p text:style-name="table_al">Vloerbedekking</text:p>
                        </text:list-item>
                      </text:list>
                    </text:list-item>
                  </text:list>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1.4 Grond-, weg- en waterbouwkundig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26-1-1">
                    <text:list-item text:style-override="id1-3-2-4-3-1-5-26-1-1-1">
                      <text:number>a.</text:number>
                      <text:p text:style-name="table_al">Ruilverkavelin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5 Vervoer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29-1-1">
                    <text:list-item text:style-override="id1-3-2-4-3-1-5-29-1-1-1">
                      <text:number>a.</text:number>
                      <text:p text:style-name="table_al">Auto’s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6 Machines, apparaten en 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Uitzo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32-1-1">
                    <text:list-item text:style-override="id1-3-2-4-3-1-5-32-1-1-1">
                      <text:number>a.</text:number>
                      <text:p text:style-name="table_al">Technische installatie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3-1-5-33-1-1">
                    <text:list-item text:style-override="id1-3-2-4-3-1-5-33-1-1-1">
                      <text:number>b.</text:number>
                      <text:p text:style-name="table_al">ICT-voorzieningen</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7 Overige materiële vaste activ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36-1-1">
                    <text:list-item text:style-override="id1-3-2-4-3-1-5-36-1-1-1">
                      <text:number>a.</text:number>
                      <text:p text:style-name="table_al">Softwar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Uitzonderingen investeringen in 201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38-1-1">
                    <text:list-item text:style-override="id1-3-2-4-3-1-5-38-1-1-1">
                      <text:number>a.</text:number>
                      <text:p text:style-name="table_al">CAN. 1e inrichting groep 7</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39-1-1">
                    <text:list-item text:style-override="id1-3-2-4-3-1-5-39-1-1-1">
                      <text:number>b.</text:number>
                      <text:p text:style-name="table_al">HAM. 1e inrichting 10e groep</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5-40-1-1">
                    <text:list-item text:style-override="id1-3-2-4-3-1-5-40-1-1-1">
                      <text:number>c.</text:number>
                      <text:p text:style-name="table_al">Meubilering/geluidsinstallatie raadzaal</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9" table:number-columns-spanned="1">
                  <text:p text:style-name="table_al">
                    <text:span text:style-name="nadrukvet">2.2</text:span>
                  </text:p>
                </table:table-cell>
                <table:table-cell table:style-name="cell_frame_all" table:number-rows-spanned="9" table:number-columns-spanned="1">
                  <text:p text:style-name="table_al">Investeringen met economisch nut, waarvoor ter bestrijding van kosten een heffing kan worden geheven</text:p>
                </table:table-cell>
                <table:table-cell table:style-name="cell_frame_all" table:number-rows-spanned="1" table:number-columns-spanned="1">
                  <text:p text:style-name="table_al">2.2.1 Rioleringswerkzaamhe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Uitzo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43-1-1">
                    <text:list-item text:style-override="id1-3-2-4-3-1-5-43-1-1-1">
                      <text:number>a.</text:number>
                      <text:p text:style-name="table_al">Riolering ged. Kerkstraat, Kloostersteeg etc.</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44-1-1">
                    <text:list-item text:style-override="id1-3-2-4-3-1-5-44-1-1-1">
                      <text:number>b.</text:number>
                      <text:p text:style-name="table_al">Reconstructie D.H. singel/incl. kruisp. L’voord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45-1-1">
                    <text:list-item text:style-override="id1-3-2-4-3-1-5-45-1-1-1">
                      <text:number>c.</text:number>
                      <text:p text:style-name="table_al">Boekwaarde fonds Riolering</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46-1-1">
                    <text:list-item text:style-override="id1-3-2-4-3-1-5-46-1-1-1">
                      <text:number>d.</text:number>
                      <text:p text:style-name="table_al">Riolering Papendijk 5<text:span text:style-name="sup">e</text:span> fas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47-1-1">
                    <text:list-item text:style-override="id1-3-2-4-3-1-5-47-1-1-1">
                      <text:number>e.</text:number>
                      <text:p text:style-name="table_al">BRP Lichtenvoord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48-1-1">
                    <text:list-item text:style-override="id1-3-2-4-3-1-5-48-1-1-1">
                      <text:number>f.</text:number>
                      <text:p text:style-name="table_al">Revisie gemal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5-49-1-1">
                    <text:list-item text:style-override="id1-3-2-4-3-1-5-49-1-1-1">
                      <text:number>g.</text:number>
                      <text:p text:style-name="table_al">Aanleg drukriolering buitengebied Ruurlo</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9" table:number-columns-spanned="1">
                  <text:p text:style-name="table_al">
                    <text:span text:style-name="nadrukvet">2.3</text:span>
                  </text:p>
                </table:table-cell>
                <table:table-cell table:style-name="cell_frame_all" table:number-rows-spanned="9" table:number-columns-spanned="1">
                  <text:p text:style-name="table_al">Investeringen in de openbare ruimte met maatschappelijk nut</text:p>
                </table:table-cell>
                <table:table-cell table:style-name="cell_frame_all" table:number-rows-spanned="1" table:number-columns-spanned="1">
                  <text:p text:style-name="table_al">2.3.1 Gronden en terreinen</text:p>
                </table:table-cell>
                <table:table-cell table:style-name="cell_frame_all" table:number-rows-spanned="1" table:number-columns-spanned="1">
                  <text:p text:style-name="table_al">Niet afschrijven </text:p>
                </table:table-cell>
              </table:table-row>
              <table:table-row table:style-name="row">
                <table:table-cell table:style-name="cell_frame_all" table:number-rows-spanned="1" table:number-columns-spanned="1">
                  <text:list text:style-name="id1-3-2-4-3-1-5-51-1-1">
                    <text:list-item text:style-override="id1-3-2-4-3-1-5-51-1-1-1">
                      <text:number>a.</text:number>
                      <text:p text:style-name="table_al">Aanleg busstation Parallelwe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 Grond-, weg- en waterbouwkundige werk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5-53-1-1">
                    <text:list-item text:style-override="id1-3-2-4-3-1-5-53-1-1-1">
                      <text:number>a.</text:number>
                      <text:p text:style-name="table_al">Openbare verlichting</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Uitzonderingen investeringen in 201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55-1-1">
                    <text:list-item text:style-override="id1-3-2-4-3-1-5-55-1-1-1">
                      <text:number>a.</text:number>
                      <text:p text:style-name="table_al">Verkeersregelinstallatie</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3-1-5-56-1-1">
                    <text:list-item text:style-override="id1-3-2-4-3-1-5-56-1-1-1">
                      <text:number>b.</text:number>
                      <text:p text:style-name="table_al">Brug Schralenstei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3 Overige materiële vaste activ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5-58-1-1">
                    <text:list-item text:style-override="id1-3-2-4-3-1-5-58-1-1-1">
                      <text:number>a.</text:number>
                      <text:p text:style-name="table_al">Haltevoorzieningen</text:p>
                    </text:list-item>
                  </text:list>
                </table:table-cell>
                <table:table-cell table:style-name="cell_frame_all" table:number-rows-spanned="1" table:number-columns-spanned="1">
                  <text:p text:style-name="table_al">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Onbekend</meta:user-defined>
    <meta:user-defined meta:name="DCTERMS.alternative">Verordening financieel beleid, beheer en organisatie Gemeente Oost Gelre</meta:user-defined>
    <dc:language>nl</dc:language>
    <meta:user-defined meta:name="OVERHEIDop.locatietype/OVERHEIDop.gebiedsmarkering">Gemeente</meta:user-defined>
    <meta:user-defined meta:name="DC.title">Verordening financieel beleid, beheer en organisatie Gemeente Oost Gelre</meta:user-defined>
    <meta:user-defined meta:name="DCTERMS.W3CDTF/DCTERMS.available">2023-12-22</meta:user-defined>
    <meta:user-defined meta:name="DCTERMS.W3CDTF/OVERHEIDop.jaargang">2023</meta:user-defined>
    <meta:user-defined meta:name="OVERHEIDop.publicationIssue">554903</meta:user-defined>
    <meta:user-defined meta:name="OVERHEIDop.betreftRegeling">CVDR709881_1</meta:user-defined>
    <meta:user-defined meta:name="xs:date/OVERHEIDop.startdatum">2023-12-23</meta:user-defined>
    <meta:user-defined meta:name="OVERHEIDop.GmbID/DC.identifier">gmb-2023-554903</meta:user-defined>
    <meta:user-defined meta:name="OVERHEIDop.versieInformatie"/>
  </office:meta>
</office:document-meta>
</file>