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Dunsedijk 6 (perceel HVR00 F 1305)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bouw vrijstaande woning met bijgebouw, Dunsedijk 6 (perceel HVR00 F 1305) Es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unsedijk 6 (perceel HVR00 F 1305)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bouw vrijstaande woning met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12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2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490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0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90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0208</meta:user-defined>
    <meta:user-defined meta:name="DCTERMS.abstract">het bouwen van een nieuwbouw vrijstaande woning met bijgebouw</meta:user-defined>
    <dc:language>nl</dc:language>
    <meta:user-defined meta:name="OVERHEIDop.locatietype/OVERHEIDop.gebiedsmarkering">Punt</meta:user-defined>
    <meta:user-defined meta:name="DC.title">Verleende omgevingsvergunning reguliere procedure Dunsedijk 6 (perceel HVR00 F 1305) Esbee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902</meta:user-defined>
    <meta:user-defined meta:name="OVERHEIDop.GmbID/DC.identifier">gmb-2023-554902</meta:user-defined>
    <meta:user-defined meta:name="OVERHEIDop.versieInformatie"/>
  </office:meta>
</office:document-meta>
</file>