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8 bomen (herplantplicht) op de locatie Anton Mauvelaan 3, 1261GW te Blaricum (zaaknummer WABO 2023-091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9 december 2023 een omgevingsvergunning verleend. De gemeente geeft hiermee toestemming voor het vellen van 8 bomen (herplantplicht) op de locatie Anton Mauvelaan 3, 1261GW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490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0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0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8 bomen (herplantplicht) op de locatie Anton Mauvelaan 3, 1261GW te Blaricum (zaaknummer WABO 2023-0914)</meta:user-defined>
    <meta:user-defined meta:name="DCTERMS.W3CDTF/DCTERMS.available">2023-12-22</meta:user-defined>
    <meta:user-defined meta:name="DCTERMS.W3CDTF/OVERHEIDop.jaargang">2023</meta:user-defined>
    <meta:user-defined meta:name="OVERHEIDop.publicationIssue">554900</meta:user-defined>
    <meta:user-defined meta:name="OVERHEIDop.GmbID/DC.identifier">gmb-2023-554900</meta:user-defined>
    <meta:user-defined meta:name="OVERHEIDop.versieInformatie"/>
  </office:meta>
</office:document-meta>
</file>