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8e Schapenkoppencross sportpark Reeweg op 30 december 2023 op de locatie Halmaheiraplein 35   Dordrecht zaaknummer Z-23-436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8e Schapenkoppencross sportpark Reeweg op 30 december 2023 op de locatie
 Halmaheiraplein3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48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8e Schapenkoppencross sportpark Reeweg op 30 december 2023 op de locatie Halmaheiraplein 35   Dordrecht zaaknummer Z-23-43631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95</meta:user-defined>
    <meta:user-defined meta:name="OVERHEIDop.GmbID/DC.identifier">gmb-2023-554895</meta:user-defined>
    <meta:user-defined meta:name="OVERHEIDop.versieInformatie"/>
  </office:meta>
</office:document-meta>
</file>