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nieuwbouw KIUBE-Cyclotron, de Rondom 8 561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996</text:p>
            <text:p text:style-name="common-al">Omschrijving: realiseren van een nieuwbouw KIUBE-Cyclotro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ondom 8 5612AP Eindhoven</text:p>
              </text:list-item>
            </text:list>
            <text:p text:style-name="common-al">Soort aanvraag: Beperkte milieutoets, Bouwen</text:p>
            <text:p text:style-name="common-al">Besluit: Verleend</text:p>
            <text:p text:style-name="common-al">Besluitdatum: 20-12-2023</text:p>
            <text:p text:style-name="common-al">De beslissing ligt vanaf 22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399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89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EHV-ZP2023-003996</meta:user-defined>
    <meta:user-defined meta:name="DCTERMS.abstract">realiseren van een nieuwbouw KIUBE-Cyclotron</meta:user-defined>
    <dc:language>nl</dc:language>
    <meta:user-defined meta:name="OVERHEIDop.locatietype/OVERHEIDop.gebiedsmarkering">Punt</meta:user-defined>
    <meta:user-defined meta:name="DC.title">Besluit op aanvraag omgevingsvergunning: realiseren van een nieuwbouw KIUBE-Cyclotron, de Rondom 8 5612AP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90</meta:user-defined>
    <meta:user-defined meta:name="OVERHEIDop.GmbID/DC.identifier">gmb-2023-554890</meta:user-defined>
    <meta:user-defined meta:name="OVERHEIDop.versieInformatie"/>
  </office:meta>
</office:document-meta>
</file>