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HUISVESTINGSVERORDENING GEMEENTE ARNHEM 2024</text:p>
      <text:section text:name="regeling_id1-3-2" text:style-name="regeling">
        <text:section text:name="aanhef_id1-3-2-1" text:style-name="aanhef">
          <text:section text:name="preambule_id1-3-2-1-1" text:style-name="preambule">
            <text:p text:style-name="al"> HET COLLEGE VAN BURGEMEESTER EN WETHOUDERS VAN ARNHEM;</text:p>
            <text:p text:style-name="al"/>
            <text:p text:style-name="al">• overwegende dat de raad van de gemeente Arnhem op 25 oktober 2023 de Huisvestingsverordening Gemeente Arnhem 2024 heeft vastgesteld;</text:p>
            <text:p text:style-name="al">• dat met de colleges van burgemeester en wethouders van de gemeenten in de woningmarktregio een bestuursovereenkomst woonruimteverdeling is afgesloten waarin onder meer is bepaald dat de gemeente Arnhem als centrumgemeente fungeert en in die hoedanigheid zorgdraagt voor de instelling van een urgentiecommissie; </text:p>
            <text:p text:style-name="al">• dat deze urgentiecommissie zorgdraagt voor de verstrekking van noodurgentieverklaringen namens de colleges van burgemeester en wethouders van de gemeenten in de woningmarktregio die geldig zijn in de gehele woonmarktregio; </text:p>
            <text:p text:style-name="al">• dat deze urgentiecommissie tevens zorgdraagt voor de verstrekking van mantelzorgurgenties namens een deel van de colleges van burgemeester en wethouders van de gemeenten in de woningmarktregio die geldig zijn in de gemeente waarvoor die urgentie is afgegeven; </text:p>
            <text:p text:style-name="al">• dat de gemeente Arnhem zorgdraagt voor de behandeling van bezwaar en beroep tegen de beslissingen van de urgentiecommissie; </text:p>
            <text:p text:style-name="al">• dat met de corporaties in de woningmarktregio is afgesproken dat zij zorgdragen voor de beslissing om een huisvestingsvergunning; </text:p>
            <text:p text:style-name="al">• dat beoogd wordt om onderhavig mandaatbesluit ook onder toekomstige huisvestingsverordeningen van toepassing te laten zijn; </text:p>
            <text:p text:style-name="al">• gelet op de Huisvestingswet 2014, de Huisvestingsverordening gemeente Arnhem 2024, de Gemeentewet en de Algemene wet bestuursrecht;</text:p>
            <text:p text:style-name="al"/>
            <text:p text:style-name="al">BESLUIT:</text:p>
            <text:p text:style-name="al"/>
            <text:p text:style-name="al">vast te stellen: Mandaatbesluit huisvestingsverordening Gemeente Arnhem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In dit besluit wordt verstaan onder:</text:p>
            <text:p text:style-name="al">Mandaat: de bevoegdheid om in naam van een bestuursorgaan besluiten te nemen en te ondertekenen.</text:p>
            <text:p text:style-name="al">Corporatie: de corporatie als bedoeld in de Huisvestingsverordening Gemeente Arnhem 2024.</text:p>
          </text:section>
          <text:section text:name="artikel_id1-3-2-2-3" text:style-name="artikel">
            <text:p text:style-name="artikel_kop_titel"><text:span text:style-name="artikel_kop_label">Artikel</text:span> <text:span text:style-name="artikel_kop_nr">2</text:span> Mandaatverlening</text:p>
            <text:list text:style-name="id1-3-2-2-3-2">
              <text:list-item text:style-override="id1-3-2-2-3-2-1">
                <text:number>1.</text:number>
                <text:p text:style-name="al">Aan de besturen van de corporaties wordt de volgende bevoegdheid gemandateerd: het nemen van een beslissing op een aanvraag om een huisvestingsvergunning op grond van de Huisvestingsverordening Gemeente Arnhem 2024. Ondermandaat is toegestaan.</text:p>
              </text:list-item>
              <text:list-item text:style-override="id1-3-2-2-3-2-2">
                <text:number>2.</text:number>
                <text:p text:style-name="al">Aan de Urgentiecommissie woonruimteverdeling van de gemeente Arnhem worden de volgende bevoegdheden gemandateerd: het nemen van een beslissing op een verzoek om een noodurgentieverklaring en het nemen van een beslissing op een verzoek om een mantelzorgurgentie op grond van de Huisvestingsverordening Gemeente Arnhem 2024.</text:p>
              </text:list-item>
              <text:list-item text:style-override="id1-3-2-2-3-2-3">
                <text:number>3.</text:number>
                <text:p text:style-name="al">Aan het hoofd van de afdeling Juridische Zaken van de gemeente Arnhem wordt de volgende bevoegdheid gemandateerd, waarbij ondermandaat is toegestaan:</text:p>
                <text:list text:style-name="id1-3-2-2-3-2-3-3">
                  <text:list-item text:style-override="id1-3-2-2-3-2-3-3-1">
                    <text:number>a.</text:number>
                    <text:p text:style-name="al">het nemen van beslissingen op bezwaar tegen besluiten van de Urgentiecommissie woonruimteverdeling van de gemeente Arnhem op grond van artikel 10 van de Huisvestingsverordening Gemeente Arnhem 2024;</text:p>
                  </text:list-item>
                  <text:list-item text:style-override="id1-3-2-2-3-2-3-3-2">
                    <text:number>b.</text:number>
                    <text:p text:style-name="al">het nemen van besluiten tot het voeren van administratieve beroepsprocedures in het kader van de onder a genoemde besluiten.</text:p>
                  </text:list-item>
                </text:list>
              </text:list-item>
              <text:list-item text:style-override="id1-3-2-2-3-2-4">
                <text:number>4.</text:number>
                <text:p text:style-name="al">Machtiging te verlenen aan het hoofd en alle juridisch medewerkers van de afdeling Juridische Zaken van de gemeente Arnhem worden in het kader van de in het derde lid onder a genoemde besluiten tot:</text:p>
                <text:list text:style-name="id1-3-2-2-3-2-4-3">
                  <text:list-item text:style-override="id1-3-2-2-3-2-4-3-1">
                    <text:number>a.</text:number>
                    <text:p text:style-name="al">het indienen van verweerschriften en overige stukken;</text:p>
                  </text:list-item>
                  <text:list-item text:style-override="id1-3-2-2-3-2-4-3-2">
                    <text:number>b.</text:number>
                    <text:p text:style-name="al">het vertegenwoordigen van het college van burgemeester en wethouders van de gemeente Arnhem, daaronder begrepen het optreden ter zitting namens het college in het kader van bezwaarschriftenprocedures en administratieve beroepsprocedures.</text:p>
                  </text:list-item>
                </text:list>
              </text:list-item>
              <text:list-item text:style-override="id1-3-2-2-3-2-5">
                <text:number>5.</text:number>
                <text:p text:style-name="al">Aan de algemene bezwaarschriftencommissie van de gemeente Arnhem wordt de bevoegdheid gemandateerd om adviezen uit te brengen over bezwaren tegen besluiten van de Urgentiecommissie woonruimteverdeling van de gemeente Arnhem, die zijn genomen namens burgemeester en wethouders van de gemeente Arnhem.</text:p>
              </text:list-item>
            </text:list>
          </text:section>
          <text:section text:name="artikel_id1-3-2-2-4" text:style-name="artikel">
            <text:p text:style-name="artikel_kop_titel"><text:span text:style-name="artikel_kop_label">Artikel</text:span> <text:span text:style-name="artikel_kop_nr">3</text:span> Instructie</text:p>
            <text:list text:style-name="id1-3-2-2-4-2">
              <text:list-item text:style-override="id1-3-2-2-4-2-1">
                <text:number>1.</text:number>
                <text:p text:style-name="al">Bij de uitoefening van de bevoegdheden als bedoeld in artikel 2 van dit besluit wordt het daaromtrent gestelde bij of krachtens wettelijke voorschrift, beleidsregel, circulaire, aanwijzing en richtlijn van daartoe bevoegde wetgevende organen en bestuursorganen waaronder in ieder geval het Reglement aanvragen noodurgentie woonruimteverdeling, in acht genomen.</text:p>
              </text:list-item>
              <text:list-item text:style-override="id1-3-2-2-4-2-2">
                <text:number>2.</text:number>
                <text:p text:style-name="al">De Regeling voor de behandeling van bezwaarschriften voor de gemeente Arnhem 2022 en het Aanwijzingsbesluit categorieën van bezwaarschriften waarbij ambtelijk kan worden gehoord van de gemeente Arnhem is van toepassing bij de behandeling van bezwaarschriften tegen besluiten van de Urgentiecommissie woonruimteverdeling van de gemeente Arnhem, die zijn genomen namens burgemeester en wethouders van de gemeente Arnhem.</text:p>
              </text:list-item>
            </text:list>
          </text:section>
          <text:section text:name="artikel_id1-3-2-2-5" text:style-name="artikel">
            <text:p text:style-name="artikel_kop_titel"><text:span text:style-name="artikel_kop_label">Artikel</text:span> <text:span text:style-name="artikel_kop_nr">4</text:span> Ondertekening</text:p>
            <text:p text:style-name="al">De uitgaande stukken op grond van dit mandaatbesluit worden als volgt ondertekend:</text:p>
            <text:p text:style-name="al">“namens het college van burgemeester en wethouders van de gemeente Arnhem,</text:p>
            <text:p text:style-name="al">………..…[persoonsnaam gemandateerde]</text:p>
            <text:p text:style-name="al">…………..[functie gemandateerde]”</text:p>
          </text:section>
          <text:section text:name="artikel_id1-3-2-2-6" text:style-name="artikel">
            <text:p text:style-name="artikel_kop_titel"><text:span text:style-name="artikel_kop_label"/> <text:span text:style-name="artikel_kop_nr"/>  Artikel 5 Reikwijdte</text:p>
            <text:list text:style-name="id1-3-2-2-6-2">
              <text:list-item text:style-override="id1-3-2-2-6-2-1">
                <text:number>1.</text:number>
                <text:p text:style-name="al">Dit mandaatbesluit is ook geldig onder een toekomstige verordening op grond van de Huisvestingswet 2014 tenzij het college van burgemeester en wethouders anders beslist.</text:p>
              </text:list-item>
              <text:list-item text:style-override="id1-3-2-2-6-2-2">
                <text:number>2.</text:number>
                <text:p text:style-name="al">Dit besluit is eveneens van toepassing op de behandeling van bezwaarschriften en beroepschriften inzake besluiten van de Urgentiecommissie woonruimteverdeling van de gemeente Arnhem op grond van artikel 10 van de huisvestingsverordeningen zoals die golden vóór 31 december 2023.</text:p>
              </text:list-item>
            </text:list>
          </text:section>
          <text:section text:name="artikel_id1-3-2-2-7" text:style-name="artikel">
            <text:p text:style-name="artikel_kop_titel"><text:span text:style-name="artikel_kop_label">Artikel</text:span> <text:span text:style-name="artikel_kop_nr">6</text:span> Inwerkingtreding</text:p>
            <text:list text:style-name="id1-3-2-2-7-2">
              <text:list-item text:style-override="id1-3-2-2-7-2-1">
                <text:number>1.</text:number>
                <text:p text:style-name="al">Het Mandaatbesluit Huisvestingsverordening Gemeente Arnhem zoals vastgesteld op 26 november 2019 wordt ingetrokken.</text:p>
              </text:list-item>
              <text:list-item text:style-override="id1-3-2-2-7-2-2">
                <text:number>2.</text:number>
                <text:p text:style-name="al">Dit besluit treedt in werking op de dag na bekendmaking.</text:p>
              </text:list-item>
            </text:list>
            <text:p text:style-name="al"/>
          </text:section>
        </text:section>
        <text:section text:name="regeling-sluiting_id1-3-2-3" text:style-name="regeling-sluiting">
          <text:section text:name="ondertekening_id1-3-2-3-1">
            <text:p><text:span text:style-name="functie">Aldus vastgesteld d.d. 28 november 2023</text:span></text:p>
            <text:p><text:span text:style-name="functie"/></text:p>
            <text:p><text:span text:style-name="functie">Het college van burgemeester en wethouders voornoemd,</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488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88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88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Arnhem</meta:user-defined>
    <meta:user-defined meta:name="OVERHEIDop.Rubriek/DC.type">delegatie- of mandaatbesluit</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DC.source">Huisvestingswet 2014]|[1.0:c:BWBR0035303&amp;g=2022-01-01</meta:user-defined>
    <meta:user-defined meta:name="DC.source">Algemene wet bestuursrecht]|[1.0:c:BWBR0005537&amp;g=2023-08-01</meta:user-defined>
    <meta:user-defined meta:name="OVERHEIDop.referentienummer">3988753</meta:user-defined>
    <meta:user-defined meta:name="DCTERMS.alternative">Mandaatbesluit huisvestingsverordening Gemeente Arnhem 2024</meta:user-defined>
    <dc:language>nl</dc:language>
    <meta:user-defined meta:name="OVERHEIDop.locatietype/OVERHEIDop.gebiedsmarkering">Gemeente</meta:user-defined>
    <meta:user-defined meta:name="DC.title">MANDAATBESLUIT HUISVESTINGSVERORDENING GEMEENTE ARNHEM 2024</meta:user-defined>
    <meta:user-defined meta:name="DCTERMS.W3CDTF/DCTERMS.available">2023-12-22</meta:user-defined>
    <meta:user-defined meta:name="DCTERMS.W3CDTF/OVERHEIDop.jaargang">2023</meta:user-defined>
    <meta:user-defined meta:name="OVERHEIDop.publicationIssue">554887</meta:user-defined>
    <meta:user-defined meta:name="OVERHEIDop.betreftRegeling">CVDR709879_1</meta:user-defined>
    <meta:user-defined meta:name="OVERHEIDop.GmbID/DC.identifier">gmb-2023-554887</meta:user-defined>
    <meta:user-defined meta:name="xs:date/OVERHEIDop.startdatum">2023-12-23</meta:user-defined>
    <meta:user-defined meta:name="OVERHEIDop.versieInformatie"/>
  </office:meta>
</office:document-meta>
</file>