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HOGERE WAARDE ‘STATIONSKWARTIER RAVENSTEIN - 2024’</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en het ontwerpbesluit ‘Stationskwartier Ravenstein - 2024’. Hieronder staat waarover het ontwerpbestemmingsplan en het ontwerpbesluit hogere waarde gaan. Daarnaast wordt een provinciale herbegrenzing gevraagd waardoor het gehele plangebied deel uit gaat maken van bestaand stedelijk gebied.</text:p>
            <text:p text:style-name="common-al">Ook geven wij informatie over een inloopbijeenkomst. Tot slot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Stationskwartier Ravenstein - 2024’ over?</text:span>
          </text:p>
            <text:p text:style-name="common-al">Het ontwerpbestemmingsplan ‘Stationskwartier Ravenstein - 2024’ gaat over een woningbouwontwikkeling ten noorden en ten zuiden van de spoorlijn; ten zuiden van het spoor op de locatie van de voetbalvelden en ten noorden van het spoor op een agrarisch perceel aan De Bendelaar. Het plan maakt de bouw van 330 woningen mogelijk. </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ken de spoorlijn Nijmegen – ’s-Hertogenbosch en de weg De Rijt te veel geluid voor de toekomstige woningen. Hiervoor heeft het college van burgemeester en wethouders een ontwerpbesluit hogere waarde genomen.</text:p>
            <text:p text:style-name="common-al">
            <text:span text:style-name="nadrukvet">Verzoek herbegrenzing bij provincie Noord-Brabant</text:span>
          </text:p>
            <text:p text:style-name="common-al">Het ontwerpbestemmingsplan ‘Stationskwartier Ravenstein – 2024’ kan niet worden vastgesteld voordat een herbegrenzing van de Interim omgevingsverordening Noord-Brabant (IOV) plaats heeft gevonden. In deze publicatie vindt u meer informatie over het voornemen van de gemeente Oss om een verzoek tot herbegrenzing bij de provincie Noord-Brabant in te dienen en de mogelijkheid tot inspraak. </text:p>
            <text:p text:style-name="common-al">Waarom herbegrenzing?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common-al">In de IOV is bepaald dat de inspraak op de voorgenomen herbegrenzing verloopt via de procedure van het ontwerpbestemmingsplan. De gemeente verwerkt in het kaartmateriaal van het ontwerpplan gebiedsaanduidingen die inzicht geven in de benodigde wijzigingen. Reacties op de voorgenomen wijziging van de IOV kunnen net als de zienswijzen tegen het ontwerpbestemmings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common-al">
            <text:span text:style-name="nadrukvet">U kunt het ontwerpbestemmingsplan en het besluit hogere waarde bekijken</text:span>
          </text:p>
            <text:p text:style-name="common-al">U kunt van donderdag 28 december 2023 tot en met woensdag 7 februari 2024 de volgende stukken bekijken:</text:p>
            <text:list text:style-name="id1-3-2-1-1-16">
              <text:list-item text:style-override="id1-3-2-1-1-16-1">
                <text:number>1.</text:number>
                <text:p text:style-name="al">het ontwerpbestemmingsplan met bijlagen</text:p>
              </text:list-item>
              <text:list-item text:style-override="id1-3-2-1-1-16-2">
                <text:number>2.</text:number>
                <text:p text:style-name="al">het ontwerpbesluit hogere waarde</text:p>
              </text:list-item>
            </text:list>
            <text:p text:style-name="common-al">U kunt deze stukken bekijken:</text:p>
            <text:list text:style-name="id1-3-2-1-1-18">
              <text:list-item text:style-override="id1-3-2-1-1-18-1">
                <text:number>1.</text:number>
                <text:p text:style-name="al">op de landelijke website <text:a xlink:href="http://www.ruimtelijkeplannen.nl/" xlink:type="simple">www.ruimtelijkeplannen.nl</text:a>, vanaf 1 januari 2024 wordt u doorgelinkt naar de website https://omgevingswet.overheid.nl (onderdeel ‘Regels op de kaart’)</text:p>
              </text:list-item>
              <text:list-item text:style-override="id1-3-2-1-1-18-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text:p>
            <text:p text:style-name="common-al">Het identificatienummer van het bestemmingsplan is NL.IMRO.0828.BPstationskwrtrrvn-ON01.</text:p>
            <text:p text:style-name="common-al">
            <text:span text:style-name="nadrukvet">De gemeente houdt een informatiebijeenkomst</text:span>
          </text:p>
            <text:p text:style-name="common-al">Op 17 januari 2024 is er van 19.30 uur tot 21.00 uur een informatiebijeenkomst in Vidi Reo in Ravenstein. U bent daar van harte welkom. U kunt dan het ontwerpbestemmingsplan en het ontwerpbesluit hogere waarde bekijken. Ook kunt u daar vragen over stellen aan ambtenaren van de gemeente.</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28 december 2023 tot en met woensdag 7 februari 2024. U kunt dit schriftelijk doen of mondeling. Let op: u kunt niet per e-mail reageren.</text:p>
            <text:p text:style-name="common-al">Wilt u mondeling reageren? Maak hiervoor dan op tijd een afspraak met mevrouw I. Loos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Stationskwartier Ravenstein - 2024’ gaat. Geef ook aan waarom u het wel of niet eens bent met het ontwerpbestemmingsplan.</text:p>
            <text:p text:style-name="common-al">U mag uw zienswijze op 21 februari 2024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U kunt reageren op het ontwerpbesluit hogere waarde</text:span>
          </text:p>
            <text:p text:style-name="common-al">U kunt reageren op het ontwerpbesluit hogere waarde. U moet dan wel een belang daarbij hebben. Uw reactie noemen we een zienswijze.</text:p>
            <text:p text:style-name="common-al">U kunt reageren van donderdag 28 december 2023 tot en met woensdag 7 februari 2024. U kunt dit schriftelijk doen of mondeling. Let op: u kunt niet per e-mail reageren.</text:p>
            <text:p text:style-name="common-al">Wilt u mondeling reageren? Maak hiervoor dan op tijd een afspraak met mevrouw I. Loos van de afdeling Ruimtelijke Ontwikkeling, via telefoonnnummer 14 0412.</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text:p>
            <text:p text:style-name="common-al">Geef in uw brief aan dat deze over het ontwerpbesluit hogere waarde ‘Stationskwartier Ravenstein - 2024’ gaat. Geef ook aan waarom u het wel of niet eens bent met het ontwerpbesluit hogere waarde.</text:p>
            <text:p text:style-name="common-al">
            <text:span text:style-name="nadrukvet">Wat gebeurt er na het ontwerpbestemmingsplan?</text:span>
          </text:p>
            <text:p text:style-name="common-al">Het gaat hier om een ontwerpbestemmingsplan. De gemeenteraad stelt vermoedelijk in het vierde kwartaal van 2024 het definitieve bestemmingsplan vast. De gemeenteraad neemt dan ook een besluit over eventuele zienswijzen.</text:p>
            <text:p text:style-name="common-al">
            <text:span text:style-name="nadrukvet">Hebt u nog vragen?</text:span>
          </text:p>
            <text:p text:style-name="last-al">Hebt u nog vragen over deze publicatie? Bel dan met mevrouw I. Loo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548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stationskwrtrrv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N ONTWERPBESLUIT HOGERE WAARDE ‘STATIONSKWARTIER RAVENSTEIN - 2024’</meta:user-defined>
    <meta:user-defined meta:name="DCTERMS.W3CDTF/DCTERMS.available">2023-12-27</meta:user-defined>
    <meta:user-defined meta:name="DCTERMS.W3CDTF/OVERHEIDop.jaargang">2023</meta:user-defined>
    <meta:user-defined meta:name="OVERHEIDop.publicationIssue">554886</meta:user-defined>
    <meta:user-defined meta:name="OVERHEIDop.GmbID/DC.identifier">gmb-2023-554886</meta:user-defined>
    <meta:user-defined meta:name="OVERHEIDop.versieInformatie"/>
  </office:meta>
</office:document-meta>
</file>