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Tapto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06-06-2023 nummer Gemeenteblad 2023, 244603</text:p>
            <text:p text:style-name="common-al">Wijziging datum Taptoe 2024 in  verleende meerjarige evenementenvergunning </text:p>
            <text:p text:style-name="common-al">Taptoe (optreden Marinerskapel) op terrein voor gebouw Dukdalf op Willemsoord in Den Helder</text:p>
            <text:p text:style-name="common-al">Nieuwe datum: 3 juli 2024</text:p>
            <text:p text:style-name="common-al">Zaaknummer: 2023-020160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48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meerjarige evenementenvergunning Taptoe op Willemsoo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83</meta:user-defined>
    <meta:user-defined meta:name="OVERHEIDop.GmbID/DC.identifier">gmb-2023-554883</meta:user-defined>
    <meta:user-defined meta:name="OVERHEIDop.versieInformatie"/>
  </office:meta>
</office:document-meta>
</file>