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9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Kleuterweg 9, 5406 SC Uden met omschrijving "wijzigen van de bestemming Wonen naar Maatschappelijk en legaliseren bebouwing t.b.v. gezinshuis".</text:p>
            <text:p text:style-name="common-al">De zaak is geregistreerd onder nummer 99533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87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95332023</meta:user-defined>
    <meta:user-defined meta:name="DCTERMS.abstract">wijzigen van de bestemming Wonen naar Maatschappelijk en legaliseren bebouwing t.b.v. gezinshuis</meta:user-defined>
    <dc:language>nl</dc:language>
    <meta:user-defined meta:name="OVERHEIDop.locatietype/OVERHEIDop.gebiedsmarkering">Punt</meta:user-defined>
    <meta:user-defined meta:name="DC.title">Ingediende aanvraag omgevingsvergunning Kleuterweg 9, 5406 SC U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71</meta:user-defined>
    <meta:user-defined meta:name="OVERHEIDop.GmbID/DC.identifier">gmb-2023-554871</meta:user-defined>
    <meta:user-defined meta:name="OVERHEIDop.versieInformatie"/>
  </office:meta>
</office:document-meta>
</file>