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Haardplaats kavel 15, het oprichten van een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Haardplaats kavel 15, </text:p>
            <text:p text:style-name="common-al">het oprichten van een woning en het aanleggen van een uitrit (Z2023-027183)</text:p>
            <text:p text:style-name="common-al">Datum ontvangst: 20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486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6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6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gemeente Borger-Odoorn, Borger, Haardplaats kavel 15, het oprichten van een woning en het aanleggen van een uitrit</meta:user-defined>
    <meta:user-defined meta:name="DCTERMS.W3CDTF/DCTERMS.available">2023-12-22</meta:user-defined>
    <meta:user-defined meta:name="DCTERMS.W3CDTF/OVERHEIDop.jaargang">2023</meta:user-defined>
    <meta:user-defined meta:name="OVERHEIDop.publicationIssue">554867</meta:user-defined>
    <meta:user-defined meta:name="OVERHEIDop.GmbID/DC.identifier">gmb-2023-554867</meta:user-defined>
    <meta:user-defined meta:name="OVERHEIDop.versieInformatie"/>
  </office:meta>
</office:document-meta>
</file>