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voor het bouwen van een werktuigenloods op het perceel Schoonloërweg 23 te Elp (6-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tijdelijke omgevingsvergunning verleend. De gemeente geeft hiermee toestemming voor het bouwen van een werktuigenloods op het perceel Schoonloërweg 23 te Elp (6-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4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89030</meta:user-defined>
    <meta:user-defined meta:name="DCTERMS.abstract">tijdelijke omgevingsvergunning voor het bouwen van een werktuigenloods op het perceel Schoonloërweg 23 te Elp (6-2-2023)</meta:user-defined>
    <dc:language>nl</dc:language>
    <meta:user-defined meta:name="OVERHEIDop.locatietype/OVERHEIDop.gebiedsmarkering">Adres</meta:user-defined>
    <meta:user-defined meta:name="DC.title">Verleende tijdelijke omgevingsvergunning voor het bouwen van een werktuigenloods op het perceel Schoonloërweg 23 te Elp (6-2-2023)</meta:user-defined>
    <meta:user-defined meta:name="DCTERMS.W3CDTF/DCTERMS.available">2023-02-08</meta:user-defined>
    <meta:user-defined meta:name="DCTERMS.W3CDTF/OVERHEIDop.jaargang">2023</meta:user-defined>
    <meta:user-defined meta:name="OVERHEIDop.publicationIssue">55486</meta:user-defined>
    <meta:user-defined meta:name="OVERHEIDop.GmbID/DC.identifier">gmb-2023-55486</meta:user-defined>
    <meta:user-defined meta:name="OVERHEIDop.versieInformatie"/>
  </office:meta>
</office:document-meta>
</file>