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orpsstraat 18 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n melding ontvangen voor activiteiten op de locatie Dorpsstraat 18 C in Holten. De melding betreft het veranderen van activiteiten. Voor deze activiteiten geldt geen vergunningplicht. De melding is geregistreerd onder zaaknummer 1742-HZ_MM-231849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8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rpsstraat 18 C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Dorpsstraat 18 C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55</meta:user-defined>
    <meta:user-defined meta:name="OVERHEIDop.GmbID/DC.identifier">gmb-2023-554855</meta:user-defined>
    <meta:user-defined meta:name="OVERHEIDop.versieInformatie"/>
  </office:meta>
</office:document-meta>
</file>