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Toornhage 2, 8302TN Emmeloord: het bouwen van een overkapping 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3 is een Omgevingsvergunning verleend voor deze locatie. Het gaat om het bouwen van een overkapping en berg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54845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84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845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68</meta:user-defined>
    <meta:user-defined meta:name="DCTERMS.abstract">Toornhage 2, 8302TN Emmeloord: Omgevingsvergunning 20 december 2023 het bouwen van een overkapping en berging</meta:user-defined>
    <dc:language>nl</dc:language>
    <meta:user-defined meta:name="OVERHEIDop.locatietype/OVERHEIDop.gebiedsmarkering">Punt</meta:user-defined>
    <meta:user-defined meta:name="DC.title">Besluit omgevingsvergunning Toornhage 2, 8302TN Emmeloord: het bouwen van een overkapping en berging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845</meta:user-defined>
    <meta:user-defined meta:name="OVERHEIDop.GmbID/DC.identifier">gmb-2023-554845</meta:user-defined>
    <meta:user-defined meta:name="OVERHEIDop.versieInformatie"/>
  </office:meta>
</office:document-meta>
</file>