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hutting, Generaal van Heutszlaan 1 5623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54 </text:p>
            <text:p text:style-name="common-al"> Omschrijving: plaatsen van een 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Heutszlaan 1 5623JE Eindhoven</text:p>
              </text:list-item>
            </text:list>
            <text:p text:style-name="common-al"> Datum ontvangst: 1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83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4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Ingediende aanvraag omgevingsvergunning: plaatsen van een schutting, Generaal van Heutszlaan 1 5623JE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30</meta:user-defined>
    <meta:user-defined meta:name="OVERHEIDop.GmbID/DC.identifier">gmb-2023-554830</meta:user-defined>
    <meta:user-defined meta:name="OVERHEIDop.versieInformatie"/>
  </office:meta>
</office:document-meta>
</file>