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lgendijk 2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3 hebben wij een aanvraag ontvangen voor het bouwen van een berging en overkapping op de locatie Telgendijk 2 A in Rijssen. De aanvraag is geregistreerd onder zaaknummer 1742-HZ_WABO-23147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48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elgendijk 2 A in Rijssen, het bouwen van een berging en overkapp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Telgendijk 2 A in Rijss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483</meta:user-defined>
    <meta:user-defined meta:name="OVERHEIDop.GmbID/DC.identifier">gmb-2023-55483</meta:user-defined>
    <meta:user-defined meta:name="OVERHEIDop.versieInformatie"/>
  </office:meta>
</office:document-meta>
</file>