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66 Aanvraag ontwerpvergunning uitgebreid - Zeeaster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de gemeente Lelystad maakt bekend dat wij voornemens zijn een omgevingsvergunning te verlenen voor onderstaande aanvraag.</text:p>
            <text:p text:style-name="common-al"/>
            <text:p text:style-name="common-al"/>
            <text:p text:style-name="common-al">(Ontwerp) Beschikking datum verzonden: 20-12-2023</text:p>
            <text:p text:style-name="common-al"/>
            <text:p text:style-name="common-al">Dossierlocatie: Lelystad, Zeeasterweg 30</text:p>
            <text:p text:style-name="common-al"/>
            <text:p text:style-name="common-al">Dossiernummer: 9266</text:p>
            <text:p text:style-name="common-al"/>
            <text:p text:style-name="common-al">Dossieromschrijving: oprichten van een meelwormenkwekerij, handelen in strijd met regels ruimtelijke orde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481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1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1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266</meta:user-defined>
    <meta:user-defined meta:name="DCTERMS.abstract">oprichten van een meelwormenkwekerij, handelen in strijd met regels ruimtelijke ordening</meta:user-defined>
    <dc:language>nl</dc:language>
    <meta:user-defined meta:name="OVERHEIDop.locatietype/OVERHEIDop.gebiedsmarkering">Punt</meta:user-defined>
    <meta:user-defined meta:name="DC.title">9266 Aanvraag ontwerpvergunning uitgebreid - Zeeasterweg 30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816</meta:user-defined>
    <meta:user-defined meta:name="OVERHEIDop.GmbID/DC.identifier">gmb-2023-554816</meta:user-defined>
    <meta:user-defined meta:name="OVERHEIDop.versieInformatie"/>
  </office:meta>
</office:document-meta>
</file>