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span text:style-name="nadrukvet">Ommen</text:span>
          </text:p>
            <text:p text:style-name="common-al">- het kappen van één els en één es en het knotten van één wilg op het perceel Doormanstraat 8, dit besluit is 14 december 2023 verzonden </text:p>
            <text:p text:style-name="common-al">- het kappen van één beukenboom op het perceel Balkerweg 21, dit besluit is 18 december 2023 verzonden </text:p>
            <text:p text:style-name="common-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ommen.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5481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1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1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Reguliere voorbereidingsprocedure</meta:user-defined>
    <meta:user-defined meta:name="DCTERMS.W3CDTF/DCTERMS.available">2023-12-27</meta:user-defined>
    <meta:user-defined meta:name="DCTERMS.W3CDTF/OVERHEIDop.jaargang">2023</meta:user-defined>
    <meta:user-defined meta:name="OVERHEIDop.publicationIssue">554810</meta:user-defined>
    <meta:user-defined meta:name="OVERHEIDop.GmbID/DC.identifier">gmb-2023-554810</meta:user-defined>
    <meta:user-defined meta:name="OVERHEIDop.versieInformatie"/>
  </office:meta>
</office:document-meta>
</file>