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35 Ingekomen omgevingsvergunning - Plaatsing van een geluidscherm langs Golf en Countryclub Buitenhof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2-2023</text:p>
            <text:p text:style-name="common-al"/>
            <text:p text:style-name="common-al">Dossierlocatie: <text:span text:style-name="nadrukvet">Buitenhof langs Golf en Countryclub , Kadastraal perceelnummer 1714H te Lelystad</text:span></text:p>
            <text:p text:style-name="common-al"/>
            <text:p text:style-name="common-al">Dossiernummer: 11435</text:p>
            <text:p text:style-name="common-al"/>
            <text:p text:style-name="common-al">Dossieromschrijving: Plaatsing van een geluidscherm langs Golf en Countryclub Buitenhof in Lelysta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5</meta:user-defined>
    <meta:user-defined meta:name="DCTERMS.abstract">Plaatsing van een geluidscherm langs Golf en Countryclub Buitenhof in Lelystad</meta:user-defined>
    <dc:language>nl</dc:language>
    <meta:user-defined meta:name="OVERHEIDop.locatietype/OVERHEIDop.gebiedsmarkering">Punt</meta:user-defined>
    <meta:user-defined meta:name="DC.title">11435 Ingekomen omgevingsvergunning - Plaatsing van een geluidscherm langs Golf en Countryclub Buitenhof in Lelysta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08</meta:user-defined>
    <meta:user-defined meta:name="OVERHEIDop.GmbID/DC.identifier">gmb-2023-554808</meta:user-defined>
    <meta:user-defined meta:name="OVERHEIDop.versieInformatie"/>
  </office:meta>
</office:document-meta>
</file>