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maatwerkvoorschriften Get Back (23568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p text:style-name="common-al">
            <text:span text:style-name="nadrukvet">Onderwerp</text:span>
          </text:p>
            <text:p text:style-name="common-al">Burgemeester en wethouders van de gemeente Rotterdam maken het volgende bekend.</text:p>
            <text:p text:style-name="common-al"/>
            <text:p text:style-name="common-al">Uit akoestisch onderzoek van Peutz (kenmerk L 1023-19 RA-002 van 3 december 2021), alsmede het actualiserende rapport van Peutz (kenmerk L 1023-36-RA-002 van 8 december 2023) dat in opdracht van de gemeente Rotterdam is verricht), is gebleken dat Get Back ter plaatse van Stadhuisplein 16 - 38 en bij bestaande woningen aan de Joost Banckertsplaats niet kan voldoen aan de geluidwaarden uit artikel 2.17 van het Activiteitenbesluit milieubeheer (Activiteitenbesluit). Daarom is het noodzakelijk dat wij maatwerkvoorschriften stellen voor Get Back. Het betreft een inrichting voor een horecagelegenheid gelegen aan Stadhuisplein 27, Rotterdam. </text:p>
            <text:p text:style-name="common-al"/>
            <text:p text:style-name="common-al">De activiteiten van Get Back vallen onder het Activiteitenbesluit en de Activiteitenregeling milieubeheer (Activiteitenregeling)</text:p>
            <text:p text:style-name="common-al"/>
            <text:p text:style-name="common-al">Op basis van artikel 8.42, eerste lid, van de Wet Milieubeheer, in samenhang met artikel 2.20, eerste, tweede, vierde en vijfde lid, van het Activiteitenbesluit milieubeheer kunnen wij maatwerkvoorschriften stellen met betrekking tot geluid.</text:p>
            <text:p text:style-name="common-al"/>
            <text:p text:style-name="common-al">Burgemeester en wethouders van de gemeente Rotterdam hebben besloten om maatwerkvoorschriften op te leggen met betrekking tot geluid.</text:p>
            <text:p text:style-name="common-al">
            <text:span text:style-name="nadrukvet"/>
          </text:p>
            <text:p text:style-name="common-al">
            <text:span text:style-name="nadrukvet">Inzage</text:span>
          </text:p>
            <text:p text:style-name="common-al">U kunt de ontwerpbeschikking en overige van belang zijnde stukken tijdens kantooruren van 29 december 2023 tot en met 8 februari 2024 op de volgende plaatsen inzien:</text:p>
            <text:p text:style-name="common-al">- het Timmerhuis, Halvemaanpassage 1 te Rotterdam (dinsdag t/m donderdag van 09.00 - 13.00 uur);</text:p>
            <text:p text:style-name="common-al">- de DCMR Milieudienst Rijnmond, Parallelweg 1 te Schiedam.</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356860.</text:p>
            <text:p text:style-name="common-al">Voor de betreffende stukken met betrekking tot deze procedure kunt u op bijgaande link klikken:</text:p>
            <text:p text:style-name="common-al">
            <text:a xlink:href="https://loket.dcmr.nl/mozard/!suite92.scherm1007?mObj=8895553" xlink:type="simple">https://loket.dcmr.nl/mozard/!suite92.scherm1007?mObj=8895553</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480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80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80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356860</meta:user-defined>
    <meta:user-defined meta:name="DCTERMS.abstract">B&amp;W hebben besloten om maatwerkvoorschriften op te leggen mbt geluid aan Get Back, gelegen aan Stadhuisplein 27 te Rotterdam. </meta:user-defined>
    <dc:language>nl</dc:language>
    <meta:user-defined meta:name="OVERHEIDop.locatietype/OVERHEIDop.gebiedsmarkering">Adres</meta:user-defined>
    <meta:user-defined meta:name="DC.title">Kennisgeving Ontwerpbeschikking maatwerkvoorschriften Get Back (2356860)</meta:user-defined>
    <meta:user-defined meta:name="DCTERMS.W3CDTF/DCTERMS.available">2023-12-28</meta:user-defined>
    <meta:user-defined meta:name="DCTERMS.W3CDTF/OVERHEIDop.jaargang">2023</meta:user-defined>
    <meta:user-defined meta:name="OVERHEIDop.publicationIssue">554800</meta:user-defined>
    <meta:user-defined meta:name="OVERHEIDop.GmbID/DC.identifier">gmb-2023-554800</meta:user-defined>
    <meta:user-defined meta:name="OVERHEIDop.versieInformatie"/>
  </office:meta>
</office:document-meta>
</file>