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entes 4, 6, 8, 10, 46, 48, 50, 52 en 54, Cattelaar 101 en 103 en Barones 1, 3, 7, 9, 11, 13 en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1742-HZ_WABO-2318230 voor het realiseren van 18 woningen op de locatie Regentes 4, 6, 8, 10, 46, 48, 50, 52 en 54, Cattelaar 101 en 103 en Barones 1, 3, 7, 9, 11, 13 en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7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gentes 4, 6, 8, 10, 46, 48, 50, 52, 54, Cattelaar 101, 103 en Barones 1, 3, 7, 9, 11, 13 en 15 in Rijssen, het realiseren van 18 woningen</meta:user-defined>
    <dc:language>nl</dc:language>
    <meta:user-defined meta:name="OVERHEIDop.locatietype/OVERHEIDop.gebiedsmarkering">Punt</meta:user-defined>
    <meta:user-defined meta:name="DC.title">Kennisgeving besluit op aanvraag omgevingsvergunning Regentes 4, 6, 8, 10, 46, 48, 50, 52 en 54, Cattelaar 101 en 103 en Barones 1, 3, 7, 9, 11, 13 en 15 in Rijssen</meta:user-defined>
    <meta:user-defined meta:name="DCTERMS.W3CDTF/DCTERMS.available">2023-12-27</meta:user-defined>
    <meta:user-defined meta:name="DCTERMS.W3CDTF/OVERHEIDop.jaargang">2023</meta:user-defined>
    <meta:user-defined meta:name="OVERHEIDop.publicationIssue">554793</meta:user-defined>
    <meta:user-defined meta:name="OVERHEIDop.GmbID/DC.identifier">gmb-2023-554793</meta:user-defined>
    <meta:user-defined meta:name="OVERHEIDop.versieInformatie"/>
  </office:meta>
</office:document-meta>
</file>