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MIDDELBURG 2024</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text:p>
            <text:p text:style-name="al"/>
            <text:p text:style-name="al">gelet op de artikel 228a van de Gemeentewet</text:p>
            <text:p text:style-name="al"/>
            <text:p text:style-name="al">
            <text:span text:style-name="nadrukvet">BESLUIT:</text:span>
          </text:p>
            <text:p text:style-name="al"/>
            <text:p text:style-name="al">
            <text:span text:style-name="nadrukvet">Vast te stellen de: </text:span>
            <text:span text:style-name="nadrukvet"/>
            <text:span text:style-name="nadrukvet"/>
            <text:span text:style-name="nadrukvet"/>
            <text:span text:style-name="nadrukvet"/>
          </text:p>
            <text:p text:style-name="al"/>
            <text:p text:style-name="al">
            <text:span text:style-name="nadrukvet">VERORDENING OP DE HEFFING EN INVORDERING VAN RIOOLHEFFING MIDDELBURG 2024</text:span>
          </text:p>
          </text:section>
        </text:section>
        <text:section text:name="regeling-tekst_id1-3-2-2" text:style-name="regeling-tekst">
          <text:section text:name="artikel_id1-3-2-2-1" text:style-name="artikel">
            <text:p text:style-name="artikel_kop_titel"><text:span text:style-name="artikel_kop_label"/> </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 Artikel 1. Definities </text:span> </text:p>
            <text:p text:style-name="al">Deze verordening verstaat onder:</text:p>
            <text:p text:style-name="al">a. onroerende zaak: de onroerende zaak, bedoeld in hoofdstuk III van de <text:a xlink:href="http://wetten.overheid.nl/cgi-bin/deeplink/law1/title=Wet%20waardering%20onroerende%20zaken" xlink:type="simple">Wet waardering onroerende zaken</text:a>; </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 Artikel 2. Aard van de belasting </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d.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 Artikel 3. Belastbaar feit en belastingplicht </text:span> </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recht of persoonlijk recht gebruikt, verder te noemen: gebruikersdeel. </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er door degene die dat deel in gebruik heeft gegeven; </text:p>
            <text:p text:style-name="al">c. het ter beschikking stellen van een perceel voor volgtijdig gebruik aangemerkt als gebruik door degene die dat perceel ter beschikking heeft gesteld.</text:p>
            <text:p text:style-name="al"/>
          </text:section>
          <text:section text:name="artikel_id1-3-2-2-5" text:style-name="artikel">
            <text:p text:style-name="artikel_kop_titel"><text:span text:style-name="artikel_kop_label"> Artikel 4. Vrijstellingen </text:span> </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6" text:style-name="artikel">
            <text:p text:style-name="artikel_kop_titel"><text:span text:style-name="artikel_kop_label"> Artikel 5. Voorwerp van de belasting </text:span> </text:p>
            <text:p text:style-name="al">1. Voorwerp van de belasting is een perceel.</text:p>
            <text:p text:style-name="al">2. Als perceel wordt aangemerkt:</text:p>
            <text:list text:style-name="id1-3-2-2-6-4">
              <text:list-item text:style-override="id1-3-2-2-6-4-1">
                <text:number>a.</text:number>
                <text:p text:style-name="al">de onroerende zaak, bedoeld in hoofdstuk III van de Wet waardering onroerende zaken;</text:p>
              </text:list-item>
              <text:list-item text:style-override="id1-3-2-2-6-4-2">
                <text:number>b.</text:number>
                <text:p text:style-name="al">de roerende zaak, welke duurzaam aan een plaats gebonden is;</text:p>
              </text:list-item>
              <text:list-item text:style-override="id1-3-2-2-6-4-3">
                <text:number>c.</text:number>
                <text:p text:style-name="al">een gedeelte van een in onderdeel b bedoelde roerende zaak dat blijkens zijn indeling is bestemd om als afzonderlijk gedeelte worden gebruikt;</text:p>
              </text:list-item>
              <text:list-item text:style-override="id1-3-2-2-6-4-4">
                <text:number>d.</text:number>
                <text:p text:style-name="al">een samenstel van twee of meer in onderdeel bedoelde roerende zaak of in onderdeel c bedoelde gedeelten daarvan die bij dezelfde persoon in gebruik zijn en die, naar de omstandigheden beoordeeld, bij elkaar behoren;</text:p>
              </text:list-item>
              <text:list-item text:style-override="id1-3-2-2-6-4-5">
                <text:number>e.</text:number>
                <text:p text:style-name="al">het binnen de gemeente gelegen deel van de in onderdeel b bedoelde roerende zaak, van een in onderdeel c bedoeld gedeelte daarvan of van een in onderdeel bedoeld samenstel.</text:p>
              </text:list-item>
            </text:list>
            <text:p text:style-name="al"/>
          </text:section>
          <text:section text:name="artikel_id1-3-2-2-7" text:style-name="artikel">
            <text:p text:style-name="artikel_kop_titel"><text:span text:style-name="artikel_kop_label"> Artikel 6. Maatstaf van heffing </text:span> </text:p>
            <text:p text:style-name="al">1. Het eigenarendeel wordt geheven naar een vast bedrag per perceel. </text:p>
            <text:p text:style-name="al">2. Het gebruikersdeel wordt geheven naar het aantal kubieke meters water dat vanuit het perceel wordt afgevoerd.</text:p>
            <text:p text:style-name="al">3. Het aantal kubieke meters water wordt gesteld op het aantal kubieke meters leidingwater, grondwater en oppervlaktewater dat in de laatste aan het begin van het belastingjaar voorafgaande verbruiksperiode naar het eigendom is toegevoerd en/of is opgepompt. Ingeval de verbruiksperiode niet gelijk is aan een periode van twaalf maanden, wordt de hoeveelheid water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ar hoeveelheid water die niet is afgevoerd. </text:p>
            <text:p text:style-name="al">6. Indien er sprake is van een perceel van waaruit geen afvalwater wordt afgevoerd, maar wel hemelwater direct of indirect op de gemeentelijke riolering wordt geloosd wordt het gebruikersdeel bepaald op een tarief dat gelijk is aan die van de eerste verbruiksklasse (artikel 7, tweede lid, onderdeel a). </text:p>
            <text:p text:style-name="al"/>
          </text:section>
          <text:section text:name="artikel_id1-3-2-2-8" text:style-name="artikel">
            <text:p text:style-name="artikel_kop_titel"><text:span text:style-name="artikel_kop_label"> Artikel 7. Belastingtarieven </text:span> </text:p>
            <text:p text:style-name="al">1. Het eigenarendeel bedraagt per perceel € 170,07</text:p>
            <text:p text:style-name="al">2. Het gebruikersdeel bedraagt per perceel bij een waterafvoer van:</text:p>
            <text:p text:style-name="al">a. 0 tot en met 250 m3: € 63,54 </text:p>
            <text:p text:style-name="al">b. boven 250 m<text:span text:style-name="sup">3</text:span> tot en met 300 m<text:span text:style-name="sup">3</text:span>: € 134,37</text:p>
            <text:p text:style-name="al">c. boven 300 m<text:span text:style-name="sup">3</text:span> tot en met 500 m<text:span text:style-name="sup">3</text:span>: € 205,19</text:p>
            <text:p text:style-name="al">d. boven 500 m<text:span text:style-name="sup">3</text:span> tot en met 1.000 m<text:span text:style-name="sup">3</text:span>: € 549,65</text:p>
            <text:p text:style-name="al">e. boven 1.000 m<text:span text:style-name="sup">3</text:span> tot en met 2.000 m<text:span text:style-name="sup">3</text:span>: € 1.099,32</text:p>
            <text:p text:style-name="al">f. boven 2.000 m<text:span text:style-name="sup">3</text:span> tot en met 4.000 m<text:span text:style-name="sup">3</text:span>: € 2.361,47</text:p>
            <text:p text:style-name="al">g. boven de 4.000 m<text:span text:style-name="sup">3</text:span>: € 4.885,82</text:p>
            <text:p text:style-name="al"/>
          </text:section>
          <text:section text:name="artikel_id1-3-2-2-9" text:style-name="artikel">
            <text:p text:style-name="artikel_kop_titel"><text:span text:style-name="artikel_kop_label"> Artikel 8. Belastingjaar </text:span> </text:p>
            <text:p text:style-name="al">Het belastingjaar is gelijk aan het kalenderjaar.</text:p>
            <text:p text:style-name="al"/>
          </text:section>
          <text:section text:name="artikel_id1-3-2-2-10" text:style-name="artikel">
            <text:p text:style-name="artikel_kop_titel"><text:span text:style-name="artikel_kop_label"> Artikel 9. Wijze van heffing </text:span> </text:p>
            <text:p text:style-name="al">De belasting wordt geheven bij wege van aanslag.</text:p>
            <text:p text:style-name="al"/>
          </text:section>
          <text:section text:name="artikel_id1-3-2-2-11" text:style-name="artikel">
            <text:p text:style-name="artikel_kop_titel"><text:span text:style-name="artikel_kop_label"> Artikel 10. Ontstaan van de belastingschuld en heffing naar tijdsgelang.</text:span> </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recht als er in dat jaar, na het tijdstip van de aanvang van de belastingplicht, nog volle kalendermaanden overblijven. </text:p>
            <text:p text:style-name="al">3. Indien de belastingplicht met betrekking tot het perceel voor het gebruikersdeel in de loop van het belastingjaar eindigt, wordt ontheffing verleend over zoveel twaalfde gedeelten van het voor dat jaar verschuldigde recht als er in dat jaar, na het tijdstip van de beëindiging van de belastingplicht, nog volle kalendermaanden overblijven.</text:p>
            <text:p text:style-name="al">4. Het tweede en derde lid zijn niet van toepassing indien de belastingplichtige binnen de gemeente verhuist en aldaar als belastingplichtige een ander perceel in gebruik neemt.</text:p>
            <text:p text:style-name="al"/>
          </text:section>
          <text:section text:name="artikel_id1-3-2-2-12" text:style-name="artikel">
            <text:p text:style-name="artikel_kop_titel"><text:span text:style-name="artikel_kop_label"> Artikel 11. Termijnen van betaling </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 Artikel 12. Kwijtschelding </text:span> </text:p>
            <text:p text:style-name="al">1. Bij de invordering van het gebruikersgedeelte van de rioolheffing kan kwijtschelding worden verleend.</text:p>
            <text:p text:style-name="al">2. Het kwijtscheldingsbeleid wordt vastgesteld in een afzonderlijk raadsbesluit. </text:p>
            <text:p text:style-name="al"/>
          </text:section>
          <text:section text:name="artikel_id1-3-2-2-14" text:style-name="artikel">
            <text:p text:style-name="artikel_kop_titel"><text:span text:style-name="artikel_kop_label"> Artikel 13. Overgangsbepaling </text:span> </text:p>
            <text:p text:style-name="al"> De "Verordening rioolheffing Middelburg 2023", vastgesteld bij raadsbesluit van 15 december 2022,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 Artikel 14. Inwerkingtreding </text:span> </text:p>
            <text:p text:style-name="al">1. Deze verordening treedt in werking met ingang van de eerste dag na die van de bekendmaking.</text:p>
            <text:p text:style-name="al">2. De datum van ingang van de heffing is 1 januari 2024.</text:p>
            <text:p text:style-name="al"/>
          </text:section>
          <text:section text:name="artikel_id1-3-2-2-16" text:style-name="artikel">
            <text:p text:style-name="artikel_kop_titel"><text:span text:style-name="artikel_kop_label"> Artikel 15. Citeerartikel </text:span> </text:p>
            <text:p text:style-name="al">Deze verordening kan worden aangehaald als "Verordening rioolheffing Middelbur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4 december 2023,</text:span></text:p>
            <text:p><text:span text:style-name="functie"/></text:p>
            <text:p><text:span text:style-name="functie">de griffier, de voorzitter,</text:span></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47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Middelburg 2024</meta:user-defined>
    <dc:language>nl</dc:language>
    <meta:user-defined meta:name="OVERHEIDop.locatietype/OVERHEIDop.gebiedsmarkering">Gemeente</meta:user-defined>
    <meta:user-defined meta:name="DC.title">VERORDENING OP DE HEFFING EN INVORDERING VAN RIOOLHEFFING MIDDELBURG 2024</meta:user-defined>
    <meta:user-defined meta:name="DCTERMS.W3CDTF/DCTERMS.available">2023-12-22</meta:user-defined>
    <meta:user-defined meta:name="DCTERMS.W3CDTF/OVERHEIDop.jaargang">2023</meta:user-defined>
    <meta:user-defined meta:name="OVERHEIDop.publicationIssue">554787</meta:user-defined>
    <meta:user-defined meta:name="OVERHEIDop.betreftRegeling">CVDR709858_1</meta:user-defined>
    <meta:user-defined meta:name="xs:date/OVERHEIDop.startdatum">2024-01-01</meta:user-defined>
    <meta:user-defined meta:name="OVERHEIDop.GmbID/DC.identifier">gmb-2023-554787</meta:user-defined>
    <meta:user-defined meta:name="OVERHEIDop.versieInformatie"/>
  </office:meta>
</office:document-meta>
</file>